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Herculesstraat 17, 2018-09725, veranderen voordeur woning, verzonden 16 januari 2019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42</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2</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2</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Herculesstraat 17, 2018-09725, veranderen voordeur woning, verzonden 16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442</meta:user-defined>
    <meta:user-defined meta:name="OVERHEIDop.GmbID/DC.identifier">gmb-2019-134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RE 17</meta:user-defined>
    <meta:user-defined meta:name="OVERHEIDop.woonplaats">Haarlem</meta:user-defined>
    <meta:user-defined meta:name="OVERHEIDop.straatnaam">Hercule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53 491008</meta:user-defined>
    <meta:user-defined meta:name="OVERHEIDop.versieInformatie"/>
  </office:meta>
</office:document-meta>
</file>