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37, Tempelplein 5A 6131 J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starten van een ijssalon</text:p>
            <text:p text:style-name="common-al">Locatie:  Tempelplein 5A 6131 JC Sittard</text:p>
            <text:p text:style-name="common-al">Ontvangst datum:  13 mei 2019 </text:p>
            <text:p text:style-name="common-al">Dossiernummer:  AB19.003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441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1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1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54 334212</meta:user-defined>
    <meta:user-defined meta:name="DC.title">Gemeente Sittard-Geleen – Melding Activiteitenbesluit; dossiernummer AB19.0037, Tempelplein 5A 6131 JC Sittard</meta:user-defined>
    <meta:user-defined meta:name="OVERHEID.PostcodeHuisnummer/OVERHEIDop.postcodeHuisnummer">6131JC 5a</meta:user-defined>
    <meta:user-defined meta:name="OVERHEIDop.straatnaam">Tempelplein</meta:user-defined>
    <meta:user-defined meta:name="OVERHEIDop.woonplaats">Sittard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417</meta:user-defined>
    <meta:user-defined meta:name="OVERHEIDop.GmbID/DC.identifier">gmb-2019-134417</meta:user-defined>
    <meta:user-defined meta:name="OVERHEIDop.versieInformatie"/>
  </office:meta>
</office:document-meta>
</file>