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1b in Maurik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garage/berging, Homoetsestraat 1b, 4021 HG in Maurik (10-05-2019)</text:p>
            <text:p text:style-name="common-al">abusievelijk is bij de vorige publicatie voor het bouwen van een woning met garage/berging het adres Homoetsestraat 1 gebruikt, dit moet Homoetsestraat 1b zijn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441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1412</meta:user-defined>
    <dc:language>nl</dc:language>
    <meta:user-defined meta:name="OVERHEID.EPSG28992/DC.spatial">157773 441526</meta:user-defined>
    <meta:user-defined meta:name="DC.title">Omgevingsvergunning aangevraagd, Homoetsestraat 1b in Maurik (Rectificatie)</meta:user-defined>
    <meta:user-defined meta:name="OVERHEID.PostcodeHuisnummer/OVERHEIDop.postcodeHuisnummer">4021HG 1</meta:user-defined>
    <meta:user-defined meta:name="OVERHEIDop.straatnaam">Homoetsestraat</meta:user-defined>
    <meta:user-defined meta:name="OVERHEIDop.woonplaats">Mauri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16</meta:user-defined>
    <meta:user-defined meta:name="OVERHEIDop.GmbID/DC.identifier">gmb-2019-134416</meta:user-defined>
    <meta:user-defined meta:name="OVERHEIDop.versieInformatie"/>
  </office:meta>
</office:document-meta>
</file>