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33, Hofkamp 17 6161 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de inrichting Wildkamp B.V.</text:p>
            <text:p text:style-name="common-al">Locatie:  Hofkamp 17 6161 DC Geleen</text:p>
            <text:p text:style-name="common-al">Ontvangst datum:  18 april 2019 </text:p>
            <text:p text:style-name="common-al">Dossiernummer:  AB19.003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441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52 330160</meta:user-defined>
    <meta:user-defined meta:name="DC.title">Gemeente Sittard-Geleen – Melding Activiteitenbesluit; dossiernummer AB19.0033, Hofkamp 17 6161 DC Geleen</meta:user-defined>
    <meta:user-defined meta:name="OVERHEID.PostcodeHuisnummer/OVERHEIDop.postcodeHuisnummer">6161DC 17</meta:user-defined>
    <meta:user-defined meta:name="OVERHEIDop.straatnaam">Hofkamp</meta:user-defined>
    <meta:user-defined meta:name="OVERHEIDop.woonplaats">Gel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411</meta:user-defined>
    <meta:user-defined meta:name="OVERHEIDop.GmbID/DC.identifier">gmb-2019-134411</meta:user-defined>
    <meta:user-defined meta:name="OVERHEIDop.versieInformatie"/>
  </office:meta>
</office:document-meta>
</file>