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bestaande dakkapel en realiseren 5 nieuwe dakkapellen, wijzigen kozijnen en stuken gevel Zomerzorgelaan 2a te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5/2019 hebben we een aanvraag omgevingsvergunning voor het aanpassen bestaande dakkapel en realiseren 5 nieuwe dakkapellen, wijzigen kozijnen en stuken gevel op Zomerzorgerlaan 2a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40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0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0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91 491635</meta:user-defined>
    <meta:user-defined meta:name="DC.title">Aanvraag omgevingsvergunning aanpassen bestaande dakkapel en realiseren 5 nieuwe dakkapellen, wijzigen kozijnen en stuken gevel Zomerzorgelaan 2a te Bloemendaal</meta:user-defined>
    <meta:user-defined meta:name="OVERHEID.PostcodeHuisnummer/OVERHEIDop.postcodeHuisnummer">2061AC 2a</meta:user-defined>
    <meta:user-defined meta:name="OVERHEIDop.straatnaam">Zomerzorgerlaan</meta:user-defined>
    <meta:user-defined meta:name="OVERHEIDop.woonplaats">Bloem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05</meta:user-defined>
    <meta:user-defined meta:name="OVERHEIDop.GmbID/DC.identifier">gmb-2019-134405</meta:user-defined>
    <meta:user-defined meta:name="OVERHEIDop.versieInformatie"/>
  </office:meta>
</office:document-meta>
</file>