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kandelaberen/kortzetten van een Fraxinus angustifolia (Es) vanwege de veiligheid (aanvraagdatum 11-01-2019, dossiernummer OMV.19.01.001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4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40</meta:user-defined>
    <meta:user-defined meta:name="OVERHEIDop.GmbID/DC.identifier">gmb-2019-1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6PR 36</meta:user-defined>
    <meta:user-defined meta:name="OVERHEIDop.woonplaats">Rotterdam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60 432834</meta:user-defined>
    <meta:user-defined meta:name="OVERHEIDop.versieInformatie"/>
  </office:meta>
</office:document-meta>
</file>