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lein t.h.v. Dorpstraat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Kermis Geijsteren d.d. 08-06-2019 en 09-06-2019</text:p>
            <text:p text:style-name="common-al">
            <text:span text:style-name="nadrukvet">Locatie: </text:span>Plein t.h.v. Dorpstraat 16 te Geijsteren</text:p>
            <text:p text:style-name="common-al">
            <text:span text:style-name="nadrukvet">Kenmerk:</text:span> EV-2019-054</text:p>
            <text:p text:style-name="common-al">
            <text:span text:style-name="nadrukvet">Datum besluit:</text:span> 27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9 me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39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9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9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981.55 395978.48</meta:user-defined>
    <meta:user-defined meta:name="DC.title">APV evenementenvergunning verleend (Plein t.h.v. Dorpstraat 16 te Geijsteren)</meta:user-defined>
    <meta:user-defined meta:name="OVERHEID.PostcodeHuisnummer/OVERHEIDop.postcodeHuisnummer">5862AK 3</meta:user-defined>
    <meta:user-defined meta:name="OVERHEIDop.straatnaam">St. Wilbertsweg</meta:user-defined>
    <meta:user-defined meta:name="OVERHEIDop.woonplaats">Geijste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4391</meta:user-defined>
    <meta:user-defined meta:name="OVERHEIDop.GmbID/DC.identifier">gmb-2019-134391</meta:user-defined>
    <meta:user-defined meta:name="OVERHEIDop.versieInformatie"/>
  </office:meta>
</office:document-meta>
</file>