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Van Royenstraat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R, nr. 2410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maart 2019. Besluit verzonden op 23 me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9435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439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9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9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9435-2019</meta:user-defined>
    <dc:language>nl</dc:language>
    <meta:user-defined meta:name="OVERHEID.EPSG28992/DC.spatial">250136 532296</meta:user-defined>
    <meta:user-defined meta:name="DC.title">Sleen - Van Royenstraat ong.: voor de nieuwbouw van een vrijstaande woning (verleend)</meta:user-defined>
    <meta:user-defined meta:name="OVERHEID.PostcodeHuisnummer/OVERHEIDop.postcodeHuisnummer">7841KC 13</meta:user-defined>
    <meta:user-defined meta:name="OVERHEIDop.straatnaam">Van Royenstraat</meta:user-defined>
    <meta:user-defined meta:name="OVERHEIDop.woonplaats">Sle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390</meta:user-defined>
    <meta:user-defined meta:name="OVERHEIDop.GmbID/DC.identifier">gmb-2019-134390</meta:user-defined>
    <meta:user-defined meta:name="OVERHEIDop.versieInformatie"/>
  </office:meta>
</office:document-meta>
</file>