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Hackfort, 8 en 9 jun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voor een buurtfeest aan het Hackfort op 8 en 9 juni 2019. Daarom is het Hackfort afgesloten voor verkeer tussen de huisnummers 53 en 70 van 8 juni 2019, 14.00 uur tot 9 juni 2019, 12.00 uur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388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8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8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60311</meta:user-defined>
    <dc:language>nl</dc:language>
    <meta:user-defined meta:name="OVERHEID.EPSG28992/DC.spatial">214880 442433</meta:user-defined>
    <meta:user-defined meta:name="DC.title">Buurtfeest Hackfort, 8 en 9 juni 2019, vergunning verleend</meta:user-defined>
    <meta:user-defined meta:name="OVERHEID.PostcodeHuisnummer/OVERHEIDop.postcodeHuisnummer">7006JD 66</meta:user-defined>
    <meta:user-defined meta:name="OVERHEIDop.straatnaam">Hackfort</meta:user-defined>
    <meta:user-defined meta:name="OVERHEIDop.woonplaats">Doetinchem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388</meta:user-defined>
    <meta:user-defined meta:name="OVERHEIDop.GmbID/DC.identifier">gmb-2019-134388</meta:user-defined>
    <meta:user-defined meta:name="OVERHEIDop.versieInformatie"/>
  </office:meta>
</office:document-meta>
</file>