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2 bomen Ruysdaelweg 9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/05/2019 hebben we een aanvraag voor het kappen van 2 bomen op de Ruysdaelweg 9 te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438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8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8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905 489596</meta:user-defined>
    <meta:user-defined meta:name="DC.title">Aanvraag kapvergunning 2 bomen Ruysdaelweg 9 te Overveen</meta:user-defined>
    <meta:user-defined meta:name="OVERHEID.PostcodeHuisnummer/OVERHEIDop.postcodeHuisnummer">2051EM 9</meta:user-defined>
    <meta:user-defined meta:name="OVERHEIDop.straatnaam">Ruysdaelweg</meta:user-defined>
    <meta:user-defined meta:name="OVERHEIDop.woonplaats">Over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82</meta:user-defined>
    <meta:user-defined meta:name="OVERHEIDop.GmbID/DC.identifier">gmb-2019-134382</meta:user-defined>
    <meta:user-defined meta:name="OVERHEIDop.versieInformatie"/>
  </office:meta>
</office:document-meta>
</file>