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root Heiligland 62, 2018-09163, aanbrengen veiligheidshaken onder bestaande dakpannen. verzonden 15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root Heiligland 62, 2018-09163, aanbrengen veiligheidshaken onder bestaande dakpannen. verzonden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438</meta:user-defined>
    <meta:user-defined meta:name="OVERHEIDop.GmbID/DC.identifier">gmb-2019-13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2 487904</meta:user-defined>
    <meta:user-defined meta:name="OVERHEIDop.versieInformatie"/>
  </office:meta>
</office:document-meta>
</file>