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2 bomen Kleine Sparrenlaan 2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/05/2019 hebben we een aanvraag voor het kappen van 2 bomen op de Kleine Sparrenlaan 2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437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7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18 481758</meta:user-defined>
    <meta:user-defined meta:name="DC.title">Aanvraag kapvergunning 2 bomen Kleine Sparrenlaan 21 te Bennebroek</meta:user-defined>
    <meta:user-defined meta:name="OVERHEID.PostcodeHuisnummer/OVERHEIDop.postcodeHuisnummer">2121CJ 17</meta:user-defined>
    <meta:user-defined meta:name="OVERHEIDop.straatnaam">Kleine Sparrenlaan</meta:user-defined>
    <meta:user-defined meta:name="OVERHEIDop.woonplaats">Benne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79</meta:user-defined>
    <meta:user-defined meta:name="OVERHEIDop.GmbID/DC.identifier">gmb-2019-134379</meta:user-defined>
    <meta:user-defined meta:name="OVERHEIDop.versieInformatie"/>
  </office:meta>
</office:document-meta>
</file>