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1 boom Ixialaan 8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/05/2019 hebben we een aanvraag voor het kappen van 1 boom op de Ixialaan 8 te Bennebroek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4370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7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7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553 482079</meta:user-defined>
    <meta:user-defined meta:name="DC.title">Aanvraag kapvergunning 1 boom Ixialaan 8 te Bennebroek</meta:user-defined>
    <meta:user-defined meta:name="OVERHEID.PostcodeHuisnummer/OVERHEIDop.postcodeHuisnummer">2121TA 8</meta:user-defined>
    <meta:user-defined meta:name="OVERHEIDop.straatnaam">Ixialaan</meta:user-defined>
    <meta:user-defined meta:name="OVERHEIDop.woonplaats">Bennebroek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370</meta:user-defined>
    <meta:user-defined meta:name="OVERHEIDop.GmbID/DC.identifier">gmb-2019-134370</meta:user-defined>
    <meta:user-defined meta:name="OVERHEIDop.versieInformatie"/>
  </office:meta>
</office:document-meta>
</file>