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en terrastijden vrijdag- en zaterdagavond</text:p>
      <text:section text:name="zakelijke-mededeling_id1-3-2" text:style-name="zakelijke-mededeling">
        <text:section text:name="zakelijke-mededeling-tekst_id1-3-2-1" text:style-name="zakelijke-mededeling-tekst">
          <text:section text:name="tekst_id1-3-2-1-1" text:style-name="tekst">
            <text:p text:style-name="common-al">Volgens artikel 2:29 lid 1 van de Algemene Plaatselijke Verordening 2013 (APV) is het in beginsel verboden een horecabedrijf voor bezoekers geopend te hebben, of bezoekers in het horecabedrijf te laten verblijven tussen 24.00 uur en 06.00 uur. Dit geldt ook voor de bijbehorende terrassen. Voor alle terrassen is echter een beperkte openingstijd tot 23.00 uur vastgesteld. </text:p>
            <text:p text:style-name="common-al"/>
            <text:p text:style-name="common-al">Naar aanleiding van een verzoek van Kon. Horeca Nederland afd. Leusden en Achterveld uit 2009, wordt jaarlijks besloten dat horeca ondernemers in Leusden en Achterveld hun terrassen tijdens het terrasseizoen op vrijdag- en zaterdagavond open mogen houden tot 24.00 uur. Er zijn de afgelopen jaren slechts enkele meldingen binnengekomen bij de gemeente en politie m.b.t. overlast die gerelateerd zijn aan de verruimde openingstijd voor terrassen op de vrijdag- en zaterdagavond.</text:p>
            <text:p text:style-name="common-al"/>
            <text:p text:style-name="common-al">In verband is op 29 mei 2019 op grond van artikel 2:29 van de APV ambtshalve besloten om vanaf heden de terrastijd voor de horeca binnen de gemeente Leusden op vrijdag- en zaterdagavond te verruimen van 23.00 naar 24.00 uur. Hier wordt geen periode meer aan gekoppeld. Dit betekent dat de <text:span text:style-name="nadrukondlijn">sluitingstijd voor terrassen op vrijdag- en zaterdagavond</text:span> wordt teruggedraaid naar het tijdstip van <text:span text:style-name="nadrukondlijn">24.00 uur</text:span> zoals vermeld in art. 2:29 lid 1 van de APV.</text:p>
            <text:p text:style-name="common-al"/>
            <text:p text:style-name="common-al">Gelet op het feit dat de restaurants gelegen aan de Doornseweg zich bevinden in een landelijke omgeving met een laag omgevingsgeluid, geldt dit besluit niet voor deze horeca gelegenheden. </text:p>
            <text:p text:style-name="common-al">Dit besluit is ook niet van toepassing op horecabedrijven in een winkel als bedoeld in <text:a xlink:href="http://wetten.overheid.nl/cgi-bin/deeplink/law1/title=Winkeltijdenwet/article=1" xlink:type="simple">artikel 1 van de Winkeltijdenwet</text:a>.</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9 mei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43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58 460263</meta:user-defined>
    <meta:user-defined meta:name="DC.title">Verruimen terrastijden vrijdag- en zaterdagavond</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19-05-31</meta:user-defined>
    <meta:user-defined meta:name="DCTERMS.W3CDTF/OVERHEIDop.jaargang">2019</meta:user-defined>
    <meta:user-defined meta:name="OVERHEIDop.publicationIssue">134369</meta:user-defined>
    <meta:user-defined meta:name="OVERHEIDop.GmbID/DC.identifier">gmb-2019-134369</meta:user-defined>
    <meta:user-defined meta:name="OVERHEIDop.versieInformatie"/>
  </office:meta>
</office:document-meta>
</file>