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2-1-4-1-1">
      <style:table-column-properties/>
    </style:style>
    <style:style style:family="table-column" style:parent-style-name="colspec" style:name="id1-3-2-4-2-1-4-1-2">
      <style:table-column-properties/>
    </style:style>
    <style:style style:family="table-column" style:parent-style-name="colspec" style:name="id1-3-2-4-2-1-4-1-3">
      <style:table-column-properties/>
    </style:style>
    <text:list-style style:name="id1-3-2-4-2-1-4-1-4-5-2-2">
      <text:list-level-style-bullet text:bullet-char="•" text:level="1">
        <style:list-level-properties text:min-label-width="10mm"/>
      </text:list-level-style-bullet>
    </text:list-style>
    <text:list-style style:name="id1-3-2-4-2-1-4-1-4-5-2-2-1">
      <text:list-level-style-bullet text:bullet-char="•" text:level="1">
        <style:list-level-properties text:min-label-width="10mm"/>
      </text:list-level-style-bullet>
    </text:list-style>
    <text:list-style style:name="id1-3-2-4-2-1-4-1-4-5-2-2-2">
      <text:list-level-style-bullet text:bullet-char="•" text:level="1">
        <style:list-level-properties text:min-label-width="10mm"/>
      </text:list-level-style-bullet>
    </text:list-style>
    <text:list-style style:name="id1-3-2-4-2-1-4-1-4-7-2-2">
      <text:list-level-style-bullet text:bullet-char="-" text:level="1">
        <style:list-level-properties text:min-label-width="10mm"/>
      </text:list-level-style-bullet>
    </text:list-style>
    <text:list-style style:name="id1-3-2-4-2-1-4-1-4-7-2-2-1">
      <text:list-level-style-bullet text:bullet-char="-" text:level="1">
        <style:list-level-properties text:min-label-width="10mm"/>
      </text:list-level-style-bullet>
    </text:list-style>
    <text:list-style style:name="id1-3-2-4-2-1-4-1-4-7-2-2-2">
      <text:list-level-style-bullet text:bullet-char="-" text:level="1">
        <style:list-level-properties text:min-label-width="10mm"/>
      </text:list-level-style-bullet>
    </text:list-style>
    <text:list-style style:name="id1-3-2-4-2-1-4-1-4-7-2-4">
      <text:list-level-style-bullet text:bullet-char="•" text:level="1">
        <style:list-level-properties text:min-label-width="10mm"/>
      </text:list-level-style-bullet>
    </text:list-style>
    <text:list-style style:name="id1-3-2-4-2-1-4-1-4-7-2-4-1">
      <text:list-level-style-bullet text:bullet-char="•" text:level="1">
        <style:list-level-properties text:min-label-width="10mm"/>
      </text:list-level-style-bullet>
    </text:list-style>
    <text:list-style style:name="id1-3-2-4-2-1-4-1-4-7-2-4-2">
      <text:list-level-style-bullet text:bullet-char="•" text:level="1">
        <style:list-level-properties text:min-label-width="10mm"/>
      </text:list-level-style-bullet>
    </text:list-style>
    <text:list-style style:name="id1-3-2-4-2-1-4-1-4-7-2-4-3">
      <text:list-level-style-bullet text:bullet-char="•" text:level="1">
        <style:list-level-properties text:min-label-width="10mm"/>
      </text:list-level-style-bullet>
    </text:list-style>
    <text:list-style style:name="id1-3-2-4-2-1-4-1-4-8-2-2">
      <text:list-level-style-bullet text:bullet-char="•" text:level="1">
        <style:list-level-properties text:min-label-width="10mm"/>
      </text:list-level-style-bullet>
    </text:list-style>
    <text:list-style style:name="id1-3-2-4-2-1-4-1-4-8-2-2-1">
      <text:list-level-style-bullet text:bullet-char="•" text:level="1">
        <style:list-level-properties text:min-label-width="10mm"/>
      </text:list-level-style-bullet>
    </text:list-style>
    <text:list-style style:name="id1-3-2-4-2-1-4-1-4-8-2-2-2">
      <text:list-level-style-bullet text:bullet-char="•" text:level="1">
        <style:list-level-properties text:min-label-width="10mm"/>
      </text:list-level-style-bullet>
    </text:list-style>
    <text:list-style style:name="id1-3-2-4-2-1-4-1-4-8-2-2-3">
      <text:list-level-style-bullet text:bullet-char="•" text:level="1">
        <style:list-level-properties text:min-label-width="10mm"/>
      </text:list-level-style-bullet>
    </text:list-style>
    <text:list-style style:name="id1-3-2-4-2-1-4-1-4-9-2-2">
      <text:list-level-style-bullet text:bullet-char="•" text:level="1">
        <style:list-level-properties text:min-label-width="10mm"/>
      </text:list-level-style-bullet>
    </text:list-style>
    <text:list-style style:name="id1-3-2-4-2-1-4-1-4-9-2-2-1">
      <text:list-level-style-bullet text:bullet-char="•" text:level="1">
        <style:list-level-properties text:min-label-width="10mm"/>
      </text:list-level-style-bullet>
    </text:list-style>
    <text:list-style style:name="id1-3-2-4-2-1-4-1-4-9-2-2-2">
      <text:list-level-style-bullet text:bullet-char="•" text:level="1">
        <style:list-level-properties text:min-label-width="10mm"/>
      </text:list-level-style-bullet>
    </text:list-style>
    <text:list-style style:name="id1-3-2-4-2-1-4-1-4-9-2-2-3">
      <text:list-level-style-bullet text:bullet-char="•" text:level="1">
        <style:list-level-properties text:min-label-width="10mm"/>
      </text:list-level-style-bullet>
    </text:list-style>
    <text:list-style style:name="id1-3-2-4-2-1-4-1-4-10-2-3">
      <text:list-level-style-bullet text:bullet-char="•" text:level="1">
        <style:list-level-properties text:min-label-width="10mm"/>
      </text:list-level-style-bullet>
    </text:list-style>
    <text:list-style style:name="id1-3-2-4-2-1-4-1-4-10-2-3-1">
      <text:list-level-style-bullet text:bullet-char="•" text:level="1">
        <style:list-level-properties text:min-label-width="10mm"/>
      </text:list-level-style-bullet>
    </text:list-style>
    <text:list-style style:name="id1-3-2-4-2-1-4-1-4-10-2-3-2">
      <text:list-level-style-bullet text:bullet-char="•" text:level="1">
        <style:list-level-properties text:min-label-width="10mm"/>
      </text:list-level-style-bullet>
    </text:list-style>
    <text:list-style style:name="id1-3-2-4-2-1-4-1-4-10-2-3-3">
      <text:list-level-style-bullet text:bullet-char="•" text:level="1">
        <style:list-level-properties text:min-label-width="10mm"/>
      </text:list-level-style-bullet>
    </text:list-style>
    <text:list-style style:name="id1-3-2-4-2-1-4-1-4-11-2-2">
      <text:list-level-style-bullet text:bullet-char="•" text:level="1">
        <style:list-level-properties text:min-label-width="10mm"/>
      </text:list-level-style-bullet>
    </text:list-style>
    <text:list-style style:name="id1-3-2-4-2-1-4-1-4-11-2-2-1">
      <text:list-level-style-bullet text:bullet-char="•" text:level="1">
        <style:list-level-properties text:min-label-width="10mm"/>
      </text:list-level-style-bullet>
    </text:list-style>
    <text:list-style style:name="id1-3-2-4-2-1-4-1-4-11-2-2-2">
      <text:list-level-style-bullet text:bullet-char="•" text:level="1">
        <style:list-level-properties text:min-label-width="10mm"/>
      </text:list-level-style-bullet>
    </text:list-style>
    <text:list-style style:name="id1-3-2-4-2-1-4-1-4-11-2-2-3">
      <text:list-level-style-bullet text:bullet-char="•" text:level="1">
        <style:list-level-properties text:min-label-width="10mm"/>
      </text:list-level-style-bullet>
    </text:list-style>
    <text:list-style style:name="id1-3-2-4-2-1-4-1-4-12-2-2">
      <text:list-level-style-bullet text:bullet-char="•" text:level="1">
        <style:list-level-properties text:min-label-width="10mm"/>
      </text:list-level-style-bullet>
    </text:list-style>
    <text:list-style style:name="id1-3-2-4-2-1-4-1-4-12-2-2-1">
      <text:list-level-style-bullet text:bullet-char="•" text:level="1">
        <style:list-level-properties text:min-label-width="10mm"/>
      </text:list-level-style-bullet>
    </text:list-style>
    <text:list-style style:name="id1-3-2-4-2-1-4-1-4-12-2-2-2">
      <text:list-level-style-bullet text:bullet-char="•" text:level="1">
        <style:list-level-properties text:min-label-width="10mm"/>
      </text:list-level-style-bullet>
    </text:list-style>
    <text:list-style style:name="id1-3-2-4-2-1-4-1-4-12-2-2-3">
      <text:list-level-style-bullet text:bullet-char="•" text:level="1">
        <style:list-level-properties text:min-label-width="10mm"/>
      </text:list-level-style-bullet>
    </text:list-style>
    <text:list-style style:name="id1-3-2-4-2-1-4-1-4-13-2-2">
      <text:list-level-style-bullet text:bullet-char="•" text:level="1">
        <style:list-level-properties text:min-label-width="10mm"/>
      </text:list-level-style-bullet>
    </text:list-style>
    <text:list-style style:name="id1-3-2-4-2-1-4-1-4-13-2-2-1">
      <text:list-level-style-bullet text:bullet-char="•" text:level="1">
        <style:list-level-properties text:min-label-width="10mm"/>
      </text:list-level-style-bullet>
    </text:list-style>
    <text:list-style style:name="id1-3-2-4-2-1-4-1-4-13-2-2-2">
      <text:list-level-style-bullet text:bullet-char="•" text:level="1">
        <style:list-level-properties text:min-label-width="10mm"/>
      </text:list-level-style-bullet>
    </text:list-style>
    <text:list-style style:name="id1-3-2-4-2-1-4-1-4-13-2-2-3">
      <text:list-level-style-bullet text:bullet-char="•" text:level="1">
        <style:list-level-properties text:min-label-width="10mm"/>
      </text:list-level-style-bullet>
    </text:list-style>
    <text:list-style style:name="id1-3-2-4-2-1-4-1-4-14-2-2">
      <text:list-level-style-bullet text:bullet-char="-" text:level="1">
        <style:list-level-properties text:min-label-width="10mm"/>
      </text:list-level-style-bullet>
    </text:list-style>
    <text:list-style style:name="id1-3-2-4-2-1-4-1-4-14-2-2-1">
      <text:list-level-style-bullet text:bullet-char="-" text:level="1">
        <style:list-level-properties text:min-label-width="10mm"/>
      </text:list-level-style-bullet>
    </text:list-style>
    <text:list-style style:name="id1-3-2-4-2-1-4-1-4-14-2-4">
      <text:list-level-style-bullet text:bullet-char="-" text:level="1">
        <style:list-level-properties text:min-label-width="10mm"/>
      </text:list-level-style-bullet>
    </text:list-style>
    <text:list-style style:name="id1-3-2-4-2-1-4-1-4-14-2-4-1">
      <text:list-level-style-bullet text:bullet-char="-" text:level="1">
        <style:list-level-properties text:min-label-width="10mm"/>
      </text:list-level-style-bullet>
    </text:list-style>
    <text:list-style style:name="id1-3-2-4-2-1-4-1-4-14-2-6">
      <text:list-level-style-bullet text:bullet-char="-" text:level="1">
        <style:list-level-properties text:min-label-width="10mm"/>
      </text:list-level-style-bullet>
    </text:list-style>
    <text:list-style style:name="id1-3-2-4-2-1-4-1-4-14-2-6-1">
      <text:list-level-style-bullet text:bullet-char="-" text:level="1">
        <style:list-level-properties text:min-label-width="10mm"/>
      </text:list-level-style-bullet>
    </text:list-style>
    <text:list-style style:name="id1-3-2-4-2-1-4-1-4-14-2-8">
      <text:list-level-style-bullet text:bullet-char="-" text:level="1">
        <style:list-level-properties text:min-label-width="10mm"/>
      </text:list-level-style-bullet>
    </text:list-style>
    <text:list-style style:name="id1-3-2-4-2-1-4-1-4-14-2-8-1">
      <text:list-level-style-bullet text:bullet-char="-" text:level="1">
        <style:list-level-properties text:min-label-width="10mm"/>
      </text:list-level-style-bullet>
    </text:list-style>
    <text:list-style style:name="id1-3-2-4-2-1-4-1-4-14-2-10">
      <text:list-level-style-bullet text:bullet-char="-" text:level="1">
        <style:list-level-properties text:min-label-width="10mm"/>
      </text:list-level-style-bullet>
    </text:list-style>
    <text:list-style style:name="id1-3-2-4-2-1-4-1-4-14-2-10-1">
      <text:list-level-style-bullet text:bullet-char="-" text:level="1">
        <style:list-level-properties text:min-label-width="10mm"/>
      </text:list-level-style-bullet>
    </text:list-style>
    <text:list-style style:name="id1-3-2-4-2-1-4-1-4-14-2-12">
      <text:list-level-style-bullet text:bullet-char="-" text:level="1">
        <style:list-level-properties text:min-label-width="10mm"/>
      </text:list-level-style-bullet>
    </text:list-style>
    <text:list-style style:name="id1-3-2-4-2-1-4-1-4-14-2-12-1">
      <text:list-level-style-bullet text:bullet-char="-" text:level="1">
        <style:list-level-properties text:min-label-width="10mm"/>
      </text:list-level-style-bullet>
    </text:list-style>
    <text:list-style style:name="id1-3-2-4-2-1-4-1-4-14-2-14">
      <text:list-level-style-bullet text:bullet-char="-" text:level="1">
        <style:list-level-properties text:min-label-width="10mm"/>
      </text:list-level-style-bullet>
    </text:list-style>
    <text:list-style style:name="id1-3-2-4-2-1-4-1-4-14-2-14-1">
      <text:list-level-style-bullet text:bullet-char="-" text:level="1">
        <style:list-level-properties text:min-label-width="10mm"/>
      </text:list-level-style-bullet>
    </text:list-style>
    <text:list-style style:name="id1-3-2-4-2-1-4-1-4-14-2-16">
      <text:list-level-style-bullet text:bullet-char="-" text:level="1">
        <style:list-level-properties text:min-label-width="10mm"/>
      </text:list-level-style-bullet>
    </text:list-style>
    <text:list-style style:name="id1-3-2-4-2-1-4-1-4-14-2-16-1">
      <text:list-level-style-bullet text:bullet-char="-" text:level="1">
        <style:list-level-properties text:min-label-width="10mm"/>
      </text:list-level-style-bullet>
    </text:list-style>
    <text:list-style style:name="id1-3-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4-1-1">
      <style:table-column-properties/>
    </style:style>
    <style:style style:family="table-column" style:parent-style-name="colspec" style:name="id1-3-2-4-4-1-4-1-2">
      <style:table-column-properties/>
    </style:style>
    <style:style style:family="table-column" style:parent-style-name="colspec" style:name="id1-3-2-4-4-1-4-1-3">
      <style:table-column-properties/>
    </style:style>
    <text:list-style style:name="id1-3-2-4-4-1-4-1-4-2-2-2">
      <text:list-level-style-bullet text:bullet-char="•" text:level="1">
        <style:list-level-properties text:min-label-width="10mm"/>
      </text:list-level-style-bullet>
    </text:list-style>
    <text:list-style style:name="id1-3-2-4-4-1-4-1-4-2-2-2-1">
      <text:list-level-style-bullet text:bullet-char="•" text:level="1">
        <style:list-level-properties text:min-label-width="10mm"/>
      </text:list-level-style-bullet>
    </text:list-style>
    <text:list-style style:name="id1-3-2-4-4-1-4-1-4-2-2-2-2">
      <text:list-level-style-bullet text:bullet-char="•" text:level="1">
        <style:list-level-properties text:min-label-width="10mm"/>
      </text:list-level-style-bullet>
    </text:list-style>
    <text:list-style style:name="id1-3-2-4-4-1-4-1-4-3-2-2">
      <text:list-level-style-bullet text:bullet-char="•" text:level="1">
        <style:list-level-properties text:min-label-width="10mm"/>
      </text:list-level-style-bullet>
    </text:list-style>
    <text:list-style style:name="id1-3-2-4-4-1-4-1-4-3-2-2-1">
      <text:list-level-style-bullet text:bullet-char="•" text:level="1">
        <style:list-level-properties text:min-label-width="10mm"/>
      </text:list-level-style-bullet>
    </text:list-style>
    <text:list-style style:name="id1-3-2-4-4-1-4-1-4-3-2-2-2">
      <text:list-level-style-bullet text:bullet-char="•" text:level="1">
        <style:list-level-properties text:min-label-width="10mm"/>
      </text:list-level-style-bullet>
    </text:list-style>
    <text:list-style style:name="id1-3-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1-4-1-1">
      <style:table-column-properties/>
    </style:style>
    <style:style style:family="table-column" style:parent-style-name="colspec" style:name="id1-3-2-4-6-1-4-1-2">
      <style:table-column-properties/>
    </style:style>
    <style:style style:family="table-column" style:parent-style-name="colspec" style:name="id1-3-2-4-6-1-4-1-3">
      <style:table-column-properties/>
    </style:style>
    <text:list-style style:name="id1-3-2-4-6-1-4-1-4-2-2-2">
      <text:list-level-style-bullet text:bullet-char="•" text:level="1">
        <style:list-level-properties text:min-label-width="10mm"/>
      </text:list-level-style-bullet>
    </text:list-style>
    <text:list-style style:name="id1-3-2-4-6-1-4-1-4-2-2-2-1">
      <text:list-level-style-bullet text:bullet-char="•" text:level="1">
        <style:list-level-properties text:min-label-width="10mm"/>
      </text:list-level-style-bullet>
    </text:list-style>
    <text:list-style style:name="id1-3-2-4-6-1-4-1-4-2-2-2-2">
      <text:list-level-style-bullet text:bullet-char="•" text:level="1">
        <style:list-level-properties text:min-label-width="10mm"/>
      </text:list-level-style-bullet>
    </text:list-style>
    <text:list-style style:name="id1-3-2-4-6-1-4-1-4-2-2-2-3">
      <text:list-level-style-bullet text:bullet-char="•" text:level="1">
        <style:list-level-properties text:min-label-width="10mm"/>
      </text:list-level-style-bullet>
    </text:list-style>
    <text:list-style style:name="id1-3-2-4-6-1-4-1-4-2-2-2-4">
      <text:list-level-style-bullet text:bullet-char="•" text:level="1">
        <style:list-level-properties text:min-label-width="10mm"/>
      </text:list-level-style-bullet>
    </text:list-style>
    <text:list-style style:name="id1-3-2-4-6-1-4-1-4-2-2-2-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Lansingerland houdende regels omtrent leges recreatiegebied Rottemeren (Legesverordening voor het recreatiegebied Rottemeren 2018)</text:p>
      <text:section text:name="regeling_id1-3-2" text:style-name="regeling">
        <text:section text:name="aanhef_id1-3-2-1" text:style-name="aanhef">
          <text:section text:name="preambule_id1-3-2-1-1" text:style-name="preambule">
            <text:p text:style-name="al">De raad van de gemeente Lansingerland 28 maart 2019;</text:p>
            <text:p text:style-name="al"/>
            <text:p text:style-name="al">gelet op het bepaalde in artikel 229 gemeentewet;</text:p>
            <text:p text:style-name="al"/>
            <text:p text:style-name="al"/>
            <text:p text:style-name="al">BESLUIT:</text:p>
            <text:p text:style-name="al"/>
            <text:p text:style-name="al">de "<text:span text:style-name="nadrukvet"><text:span text:style-name="nadrukcur">Legesverordening voor het recreatiegebied Rottemeren 2018</text:span></text:span>"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t gebied waarbinnen de verordening van toepassing is.</text:p>
            <text:p text:style-name="al">Deze verordening geldt voor het werkingsgebied zoals aangegeven in artikel I.1, onder a, van de Gebiedsverordening voor het Recreatieschap Rottemeren 2018.</text:p>
          </text:section>
          <text:section text:name="artikel_id1-3-2-2-2" text:style-name="artikel">
            <text:p text:style-name="artikel_kop_titel"><text:span text:style-name="artikel_kop_label">Artikel</text:span> <text:span text:style-name="artikel_kop_nr">2</text:span> Aard van de heffing en het belastbaar feit.</text:p>
            <text:p text:style-name="al">Onder de naam leges worden rechten geheven ter zake van het door of namens het recreatieschap verlenen van diensten, zoals bedoeld in Gebiedsverordening voor het Recreatieschap Rottemeren 2018 en in de bij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leges worden geheven van de aanvrager, dan wel van degene voor wie de dienst wordt aangevraagd.</text:p>
              </text:list-item>
              <text:list-item text:style-override="id1-3-2-2-3-3">
                <text:number>2.</text:number>
                <text:p text:style-name="al">Indien op grond van het bepaalde in het eerste lid meer dan één belastingplichtige ten opzichte van een verleende dienst valt aan te wijzen en één van dezen het verschuldigde bedrag voldoet, is de andere belastingplichtige van de belastingschuld bevrijd.</text:p>
              </text:list-item>
            </text:list>
          </text:section>
          <text:section text:name="artikel_id1-3-2-2-4" text:style-name="artikel">
            <text:p text:style-name="artikel_kop_titel"><text:span text:style-name="artikel_kop_label">Artikel</text:span> <text:span text:style-name="artikel_kop_nr">4</text:span> Heffingsgrondslag en tarief.</text:p>
            <text:list text:style-name="id1-3-2-2-4-2">
              <text:list-item text:style-override="id1-3-2-2-4-2">
                <text:number>1.</text:number>
                <text:p text:style-name="al">De leges worden geheven naar het aantal eenheden, bepaald en berekend aan de hand van het gestelde in de bij deze verordening behorende tarieventabel, met inachtneming van de in de verordening opgenomen bepalingen en de in de tabel gegeven aanwijzingen.</text:p>
              </text:list-item>
              <text:list-item text:style-override="id1-3-2-2-4-3">
                <text:number>2.</text:number>
                <text:p text:style-name="al">Voor de berekening van de leges wordt een gedeelte van een in de tarieventabel genoemde eenheid als een volle eenheid gerekend</text:p>
              </text:list-item>
              <text:list-item text:style-override="id1-3-2-2-4-4">
                <text:number>3.</text:number>
                <text:p text:style-name="al">Het college stelt, waar nodig jaarlijks, de wijziging van de tarieventabel vast. </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door of namens het college geheven bij wege van een gedagtekende schriftelijke kennisgeving, waaronder mede wordt begrepen een stempelafdruk, zegel, nota of een geschreven stuk waaruit het verschuldigde bedrag blijkt.</text:p>
          </text:section>
          <text:section text:name="artikel_id1-3-2-2-6" text:style-name="artikel">
            <text:p text:style-name="artikel_kop_titel"><text:span text:style-name="artikel_kop_label">Artikel</text:span> <text:span text:style-name="artikel_kop_nr">6</text:span> Tijdstip van betaling/geldigheid vergunning, ontheffing en toestemming.</text:p>
            <text:list text:style-name="id1-3-2-2-6-2">
              <text:list-item text:style-override="id1-3-2-2-6-2">
                <text:number>1.</text:number>
                <text:p text:style-name="al">De leges moeten worden betaald vóór de datum van de inwerkingtreding van de vergunning, ontheffing en/of toestemming welke door of namens het college is afgegeven;</text:p>
              </text:list-item>
              <text:list-item text:style-override="id1-3-2-2-6-3">
                <text:number>2.</text:number>
                <text:p text:style-name="al">Bij een niet tijdige betaling wordt de vergunning, ontheffing en/of toestemming geacht niet te zijn verleend;</text:p>
              </text:list-item>
              <text:list-item text:style-override="id1-3-2-2-6-4">
                <text:number>3.</text:number>
                <text:p text:style-name="al">De verplichting tot betaling wordt niet opgeschort door de indiening van een bezwaar- en beroepschrift.</text:p>
              </text:list-item>
            </text:list>
          </text:section>
          <text:section text:name="artikel_id1-3-2-2-7" text:style-name="artikel">
            <text:p text:style-name="artikel_kop_titel"><text:span text:style-name="artikel_kop_label">Artikel</text:span> <text:span text:style-name="artikel_kop_nr">7</text:span> Betalingsregeling.</text:p>
            <text:p text:style-name="al">Door of namens het college kan, onder te stellen voorwaarden, op schriftelijk verzoek van de belastingplichtige, een betalingsregeling worden getroffen.</text:p>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 en vermindering van leges.</text:p>
            <text:list text:style-name="id1-3-2-2-9-2">
              <text:list-item text:style-override="id1-3-2-2-9-2">
                <text:number>1.</text:number>
                <text:p text:style-name="al">Gehele of gedeeltelijke teruggaaf en vermindering van leges ter zake van een in deze verordening en de daarbij behorende tarieventabel omschreven dienst kan alleen op schriftelijk verzoek verleend worden in gevallen als bedoeld in artikel I.5, onder c, van de Gebiedsverordening Recreatieschap Rottemeren 2018;</text:p>
              </text:list-item>
              <text:list-item text:style-override="id1-3-2-2-9-3">
                <text:number>2.</text:number>
                <text:p text:style-name="al">Het in het eerste lid bedoelde verzoek dient binnen zes weken na het besluit tot intrekking of wijziging van een vergunning of ontheffing bij het college te worden ingediend;</text:p>
              </text:list-item>
              <text:list-item text:style-override="id1-3-2-2-9-4">
                <text:number>3.</text:number>
                <text:p text:style-name="al">Door of namens het college wordt beslist op het in het eerste lid bedoelde verzoek.</text:p>
              </text:list-item>
            </text:list>
          </text:section>
          <text:section text:name="artikel_id1-3-2-2-10" text:style-name="artikel">
            <text:p text:style-name="artikel_kop_titel"><text:span text:style-name="artikel_kop_label">Artikel</text:span> <text:span text:style-name="artikel_kop_nr">10</text:span> Vrijstelling.</text:p>
            <text:p text:style-name="al">Afhankelijk van de aard van de aanvraag om een vergunning, ontheffing en/of toestemming, kan door of namens het college worden beslist om geen leges te heffen. In ieder geval worden geen leges geheven voor:</text:p>
            <text:list text:style-name="id1-3-2-2-10-3">
              <text:list-item text:style-override="id1-3-2-2-10-3-1">
                <text:number>a.</text:number>
                <text:p text:style-name="al">diensten die ter voldoening aan wettelijke/administratieve voorschriften kosteloos moeten worden verstrekt;</text:p>
              </text:list-item>
              <text:list-item text:style-override="id1-3-2-2-10-3-2">
                <text:number>b.</text:number>
                <text:p text:style-name="al">het gebruik van de openbare terreinen en wateren door (beherende) overheidsinstanties in het kader van de reguliere taakuitoefening, waaronder politie, brandweer en (geneeskundige) hulpdiensten.</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met betrekking tot de heffing van de leges geve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de achtste dag na publicatie en werkt terug tot 1 januari 2018.</text:p>
              </text:list-item>
              <text:list-item text:style-override="id1-3-2-2-12-3">
                <text:number>2.</text:number>
                <text:p text:style-name="al">De “Legesverordening voor het recreatieschap Rottemeren” van 10 december 2011, welke met terugwerkende kracht in werking trad op 1 januari 2010, is komen te vervallen.</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text:span text:style-name="nadrukvet"><text:span text:style-name="nadrukcur">Legesverordening voor het recreatiegebied Rottemeren 2018</text:span></text:span>.</text:p>
          </text:section>
        </text:section>
        <text:section text:name="regeling-sluiting_id1-3-2-3" text:style-name="regeling-sluiting">
          <text:section text:name="ondertekening_id1-3-2-3-1">
            <text:p><text:span text:style-name="functie">Aldus vastgesteld in de openbare vergadering van de raad van de gemeente Lansingerland van 28 maart 2019,</text:span></text:p>
          </text:section>
          <text:section text:name="ondertekening_id1-3-2-3-2">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behorende bij de "<text:span text:style-name="nadrukvet">Legesverordening voor het Recreatieschap Rottemeren</text:span>"</text:p>
          <text:list text:style-name="id1-3-2-4-2">
            <text:list-item text:style-override="id1-3-2-4-2-1">
              <text:number>A.</text:number>
              <text:p text:style-name="al">
              <text:span text:style-name="nadrukondlijn">Gebruik openbare terreinen en wateren</text:span> (Hoofdstuk <text:span text:style-name="nadrukvet">II</text:span> Algemene Verordening Recreatieschap Rottemeren 2007)</text:p>
              <text:p text:style-name="al"/>
              <text:p><draw:frame draw:style-name="lidiv"><draw:text-box ofo:max-width="15.3cm" ofo:min-height="1cm" ofo:min-width="5cm"><text:section text:name="table_id1-3-2-4-2-1-4" text:style-name="table"><text:p text:style-name="table_top"/>
              <table:table table:style-name="tgroup">
                <table:table-column table:style-name="id1-3-2-4-2-1-4-1-1"/>
                <table:table-column table:style-name="id1-3-2-4-2-1-4-1-2"/>
                <table:table-column table:style-name="id1-3-2-4-2-1-4-1-3"/>
                
                  <table:table-row table:style-name="row">
                    <table:table-cell table:style-name="cell_frame_all" table:number-rows-spanned="1" table:number-columns-spanned="1">
                      <text:p text:style-name="table_al">
                        <text:span text:style-name="nadrukvet">Artikelnummer:</text:span>
                      </text:p>
                    </table:table-cell>
                    <table:table-cell table:style-name="cell_frame_all" table:number-rows-spanned="1" table:number-columns-spanned="1">
                      <text:p text:style-name="table_al">
                        <text:span text:style-name="nadrukvet">Aanvraag voor:</text:span>
                      </text:p>
                    </table:table-cell>
                    <table:table-cell table:style-name="cell_frame_all" table:number-rows-spanned="1" table:number-columns-spanned="1">
                      <text:p text:style-name="table_al">
                        <text:span text:style-name="nadrukvet">Bedrag (€):</text:span>
                      </text:p>
                    </table:table-cell>
                  </table:table-row>
                  <table:table-row table:style-name="row">
                    <table:table-cell table:style-name="cell_frame_all" table:number-rows-spanned="1" table:number-columns-spanned="1">
                      <text:p text:style-name="table_al">
                        <text:span text:style-name="nadrukvet">II</text:span>.2</text:p>
                    </table:table-cell>
                    <table:table-cell table:style-name="cell_frame_all" table:number-rows-spanned="1" table:number-columns-spanned="1">
                      <text:p text:style-name="table_al">Ontheffing geluidsinstrument/toestel voor het weergeven van muziek of menselijke stem (per gebeurtenis)</text:p>
                    </table:table-cell>
                    <table:table-cell table:style-name="cell_frame_all" table:number-rows-spanned="1" table:number-columns-spanned="1">
                      <text:p text:style-name="table_al">32,55</text:p>
                    </table:table-cell>
                  </table:table-row>
                  <table:table-row table:style-name="row">
                    <table:table-cell table:style-name="cell_frame_all" table:number-rows-spanned="1" table:number-columns-spanned="1">
                      <text:p text:style-name="table_al">
                        <text:span text:style-name="nadrukvet">II</text:span>.3, eerste lid</text:p>
                    </table:table-cell>
                    <table:table-cell table:style-name="cell_frame_all" table:number-rows-spanned="1" table:number-columns-spanned="1">
                      <text:p text:style-name="table_al">Ontheffing aanleggen of hebben van vuur (per gebeurtenis)</text:p>
                    </table:table-cell>
                    <table:table-cell table:style-name="cell_frame_all" table:number-rows-spanned="1" table:number-columns-spanned="1">
                      <text:p text:style-name="table_al">32,55</text:p>
                    </table:table-cell>
                  </table:table-row>
                  <table:table-row table:style-name="row">
                    <table:table-cell table:style-name="cell_frame_all" table:number-rows-spanned="1" table:number-columns-spanned="1">
                      <text:p text:style-name="table_al">
                        <text:span text:style-name="nadrukvet">II</text:span>.4, eerste lid</text:p>
                    </table:table-cell>
                    <table:table-cell table:style-name="cell_frame_all" table:number-rows-spanned="1" table:number-columns-spanned="1">
                      <text:p text:style-name="table_al">Ontheffing voor doen betreden door rijdieren, trekdieren of vee (per gebeurtenis)</text:p>
                    </table:table-cell>
                    <table:table-cell table:style-name="cell_frame_all" table:number-rows-spanned="1" table:number-columns-spanned="1">
                      <text:p text:style-name="table_al">66,10</text:p>
                    </table:table-cell>
                  </table:table-row>
                  <table:table-row table:style-name="row">
                    <table:table-cell table:style-name="cell_frame_all" table:number-rows-spanned="1" table:number-columns-spanned="1">
                      <text:p text:style-name="table_al">
                        <text:span text:style-name="nadrukvet">II</text:span>.6</text:p>
                    </table:table-cell>
                    <table:table-cell table:style-name="cell_frame_all" table:number-rows-spanned="1" table:number-columns-spanned="1">
                      <text:p text:style-name="table_al">Ontheffing voor beoefenen van modelsport met een miniatuurvoer-, vaar- of vliegtuig:</text:p>
                      <text:list text:style-name="id1-3-2-4-2-1-4-1-4-5-2-2">
                        <text:list-item text:style-override="id1-3-2-4-2-1-4-1-4-5-2-2-1"><text:number>•</text:number><text:p text:style-name="table_al">voor een dag;</text:p></text:list-item>
                        <text:list-item text:style-override="id1-3-2-4-2-1-4-1-4-5-2-2-2"><text:number>•</text:number><text:p text:style-name="table_al">voor één jaar of een gedeelte van één jaar</text:p></text:list-item>
                      </text:list>
                    </table:table-cell>
                    <table:table-cell table:style-name="cell_frame_all" table:number-rows-spanned="1" table:number-columns-spanned="1">
                      <text:p text:style-name="table_al"/>
                      <text:p text:style-name="table_al">    </text:p>
                      <text:p text:style-name="table_al">10,30</text:p>
                      <text:p text:style-name="table_al">140,--</text:p>
                    </table:table-cell>
                  </table:table-row>
                  <table:table-row table:style-name="row">
                    <table:table-cell table:style-name="cell_frame_all" table:number-rows-spanned="1" table:number-columns-spanned="1">
                      <text:p text:style-name="table_al">
                        <text:span text:style-name="nadrukvet">II</text:span>.13</text:p>
                    </table:table-cell>
                    <table:table-cell table:style-name="cell_frame_all" table:number-rows-spanned="1" table:number-columns-spanned="1">
                      <text:p text:style-name="table_al">Ontheffing voor het parkeren van een voertuig voorzien van handelsreclame gedurende één jaar of een gedeelte van één jaar</text:p>
                    </table:table-cell>
                    <table:table-cell table:style-name="cell_frame_all" table:number-rows-spanned="1" table:number-columns-spanned="1">
                      <text:p text:style-name="table_al">76,65</text:p>
                    </table:table-cell>
                  </table:table-row>
                  <table:table-row table:style-name="row">
                    <table:table-cell table:style-name="cell_frame_all" table:number-rows-spanned="1" table:number-columns-spanned="1">
                      <text:p text:style-name="table_al">
                        <text:span text:style-name="nadrukvet">II</text:span>.18, tweede lid</text:p>
                    </table:table-cell>
                    <table:table-cell table:style-name="cell_frame_all" table:number-rows-spanned="1" table:number-columns-spanned="1">
                      <text:p text:style-name="table_al">Ontheffing voor het rijden met een voertuig op:</text:p>
                      <text:list text:style-name="id1-3-2-4-2-1-4-1-4-7-2-2">
                        <text:list-item text:style-override="id1-3-2-4-2-1-4-1-4-7-2-2-1"><text:number>-</text:number><text:p text:style-name="table_al">de stranden;</text:p></text:list-item>
                        <text:list-item text:style-override="id1-3-2-4-2-1-4-1-4-7-2-2-2"><text:number>-</text:number><text:p text:style-name="table_al">de speel- en ligweiden</text:p></text:list-item>
                      </text:list>
                      <text:p text:style-name="table_al">  </text:p>
                      <text:list text:style-name="id1-3-2-4-2-1-4-1-4-7-2-4">
                        <text:list-item text:style-override="id1-3-2-4-2-1-4-1-4-7-2-4-1"><text:number>•</text:number><text:p text:style-name="table_al">voor één dag;</text:p></text:list-item>
                        <text:list-item text:style-override="id1-3-2-4-2-1-4-1-4-7-2-4-2"><text:number>•</text:number><text:p text:style-name="table_al">voor één maand, of een gedeelte daarvan;</text:p></text:list-item>
                        <text:list-item text:style-override="id1-3-2-4-2-1-4-1-4-7-2-4-3"><text:number>•</text:number><text:p text:style-name="table_al">voor één jaar of een gedeelte van één jaar</text:p></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p text:style-name="table_al">16,25</text:p>
                      <text:p text:style-name="table_al">32,55</text:p>
                      <text:p text:style-name="table_al">66,10</text:p>
                    </table:table-cell>
                  </table:table-row>
                  <table:table-row table:style-name="row">
                    <table:table-cell table:style-name="cell_frame_all" table:number-rows-spanned="1" table:number-columns-spanned="1">
                      <text:p text:style-name="table_al">
                        <text:span text:style-name="nadrukvet">II</text:span>.20, eerste lid</text:p>
                    </table:table-cell>
                    <table:table-cell table:style-name="cell_frame_all" table:number-rows-spanned="1" table:number-columns-spanned="1">
                      <text:p text:style-name="table_al">Ontheffing voor vaartuigen langer dan twintig meter op de openbare wateren in het gebied:</text:p>
                      <text:list text:style-name="id1-3-2-4-2-1-4-1-4-8-2-2">
                        <text:list-item text:style-override="id1-3-2-4-2-1-4-1-4-8-2-2-1"><text:number>•</text:number><text:p text:style-name="table_al">voor één week, of een gedeelte daarvan;</text:p></text:list-item>
                        <text:list-item text:style-override="id1-3-2-4-2-1-4-1-4-8-2-2-2"><text:number>•</text:number><text:p text:style-name="table_al">voor één maand, of een gedeelte daarvan;</text:p></text:list-item>
                        <text:list-item text:style-override="id1-3-2-4-2-1-4-1-4-8-2-2-3"><text:number>•</text:number><text:p text:style-name="table_al">voor één jaar, of een gedeelte daarvan</text:p></text:list-item>
                      </text:list>
                    </table:table-cell>
                    <table:table-cell table:style-name="cell_frame_all" table:number-rows-spanned="1" table:number-columns-spanned="1">
                      <text:p text:style-name="table_al"/>
                      <text:p text:style-name="table_al">    </text:p>
                      <text:p text:style-name="table_al">16,25</text:p>
                      <text:p text:style-name="table_al">32,55</text:p>
                      <text:p text:style-name="table_al">66,10</text:p>
                    </table:table-cell>
                  </table:table-row>
                  <table:table-row table:style-name="row">
                    <table:table-cell table:style-name="cell_frame_all" table:number-rows-spanned="1" table:number-columns-spanned="1">
                      <text:p text:style-name="table_al">
                        <text:span text:style-name="nadrukvet">II</text:span>.21, eerste lid</text:p>
                    </table:table-cell>
                    <table:table-cell table:style-name="cell_frame_all" table:number-rows-spanned="1" table:number-columns-spanned="1">
                      <text:p text:style-name="table_al">Ontheffing voor het hebben van motoren op of in vaartuigen op de openbare wateren in het gebied:</text:p>
                      <text:list text:style-name="id1-3-2-4-2-1-4-1-4-9-2-2">
                        <text:list-item text:style-override="id1-3-2-4-2-1-4-1-4-9-2-2-1"><text:number>•</text:number><text:p text:style-name="table_al">voor één week, of een gedeelte daarvan;</text:p></text:list-item>
                        <text:list-item text:style-override="id1-3-2-4-2-1-4-1-4-9-2-2-2"><text:number>•</text:number><text:p text:style-name="table_al">voor één maand, of een gedeelte daarvan;</text:p></text:list-item>
                        <text:list-item text:style-override="id1-3-2-4-2-1-4-1-4-9-2-2-3"><text:number>•</text:number><text:p text:style-name="table_al">voor één jaar, of een gedeelte daarvan</text:p></text:list-item>
                      </text:list>
                    </table:table-cell>
                    <table:table-cell table:style-name="cell_frame_all" table:number-rows-spanned="1" table:number-columns-spanned="1">
                      <text:p text:style-name="table_al"/>
                      <text:p text:style-name="table_al">    </text:p>
                      <text:p text:style-name="table_al">16,25</text:p>
                      <text:p text:style-name="table_al">32,55</text:p>
                      <text:p text:style-name="table_al">66,10</text:p>
                    </table:table-cell>
                  </table:table-row>
                  <table:table-row table:style-name="row">
                    <table:table-cell table:style-name="cell_frame_all" table:number-rows-spanned="1" table:number-columns-spanned="1">
                      <text:p text:style-name="table_al">
                        <text:span text:style-name="nadrukvet">II</text:span>.22, eerste lid</text:p>
                    </table:table-cell>
                    <table:table-cell table:style-name="cell_frame_all" table:number-rows-spanned="1" table:number-columns-spanned="1">
                      <text:p text:style-name="table_al">Ontheffing om zich met een zeil- en surfplank of een ander vaartuig te bevinden op de stranden of het water dat voor zwemmen is afgezet:</text:p>
                      <text:p text:style-name="table_al">  </text:p>
                      <text:list text:style-name="id1-3-2-4-2-1-4-1-4-10-2-3">
                        <text:list-item text:style-override="id1-3-2-4-2-1-4-1-4-10-2-3-1"><text:number>•</text:number><text:p text:style-name="table_al">voor een week, of een gedeelte daarvan;</text:p></text:list-item>
                        <text:list-item text:style-override="id1-3-2-4-2-1-4-1-4-10-2-3-2"><text:number>•</text:number><text:p text:style-name="table_al">voor een maand, of een gedeelte daarvan;</text:p></text:list-item>
                        <text:list-item text:style-override="id1-3-2-4-2-1-4-1-4-10-2-3-3"><text:number>•</text:number><text:p text:style-name="table_al">voor één jaar of een gedeelte daarvan</text:p></text:list-item>
                      </text:list>
                    </table:table-cell>
                    <table:table-cell table:style-name="cell_frame_all" table:number-rows-spanned="1" table:number-columns-spanned="1">
                      <text:p text:style-name="table_al"/>
                      <text:p text:style-name="table_al"/>
                      <text:p text:style-name="table_al"/>
                      <text:p text:style-name="table_al">        </text:p>
                      <text:p text:style-name="table_al">16,25</text:p>
                      <text:p text:style-name="table_al">32,55</text:p>
                      <text:p text:style-name="table_al">66,10</text:p>
                    </table:table-cell>
                  </table:table-row>
                  <table:table-row table:style-name="row">
                    <table:table-cell table:style-name="cell_frame_all" table:number-rows-spanned="1" table:number-columns-spanned="1">
                      <text:p text:style-name="table_al">
                        <text:span text:style-name="nadrukvet">II</text:span>.25, eerste lid</text:p>
                    </table:table-cell>
                    <table:table-cell table:style-name="cell_frame_all" table:number-rows-spanned="1" table:number-columns-spanned="1">
                      <text:p text:style-name="table_al">Ontheffing voor het laten liggen van een vaartuig op openbare wateren tussen zonsondergang en zonsopgang:</text:p>
                      <text:list text:style-name="id1-3-2-4-2-1-4-1-4-11-2-2">
                        <text:list-item text:style-override="id1-3-2-4-2-1-4-1-4-11-2-2-1"><text:number>•</text:number><text:p text:style-name="table_al">voor één week, of een gedeelte daarvan;</text:p></text:list-item>
                        <text:list-item text:style-override="id1-3-2-4-2-1-4-1-4-11-2-2-2"><text:number>•</text:number><text:p text:style-name="table_al">voor één maand, of een gedeelte daarvan;</text:p></text:list-item>
                        <text:list-item text:style-override="id1-3-2-4-2-1-4-1-4-11-2-2-3"><text:number>•</text:number><text:p text:style-name="table_al">voor één jaar, of een gedeelte daarvan</text:p></text:list-item>
                      </text:list>
                    </table:table-cell>
                    <table:table-cell table:style-name="cell_frame_all" table:number-rows-spanned="1" table:number-columns-spanned="1">
                      <text:p text:style-name="table_al"/>
                      <text:p text:style-name="table_al">    </text:p>
                      <text:p text:style-name="table_al">16,25</text:p>
                      <text:p text:style-name="table_al">32,55</text:p>
                      <text:p text:style-name="table_al">66,10</text:p>
                    </table:table-cell>
                  </table:table-row>
                  <table:table-row table:style-name="row">
                    <table:table-cell table:style-name="cell_frame_all" table:number-rows-spanned="1" table:number-columns-spanned="1">
                      <text:p text:style-name="table_al">
                        <text:span text:style-name="nadrukvet">II</text:span>.26</text:p>
                    </table:table-cell>
                    <table:table-cell table:style-name="cell_frame_all" table:number-rows-spanned="1" table:number-columns-spanned="1">
                      <text:p text:style-name="table_al">Ontheffing voor het innemen van ligplaats met een vaartuig langer dan veertien meter in de haventjes en kreken en aan steigers, welke in eigendom en beheer van het schap zijn:</text:p>
                      <text:list text:style-name="id1-3-2-4-2-1-4-1-4-12-2-2">
                        <text:list-item text:style-override="id1-3-2-4-2-1-4-1-4-12-2-2-1"><text:number>•</text:number><text:p text:style-name="table_al">voor één week, of een gedeelte daarvan;</text:p></text:list-item>
                        <text:list-item text:style-override="id1-3-2-4-2-1-4-1-4-12-2-2-2"><text:number>•</text:number><text:p text:style-name="table_al">voor één maand, of een gedeelte daarvan;</text:p></text:list-item>
                        <text:list-item text:style-override="id1-3-2-4-2-1-4-1-4-12-2-2-3"><text:number>•</text:number><text:p text:style-name="table_al">voor één jaar, of een gedeelte daarvan</text:p></text:list-item>
                      </text:list>
                    </table:table-cell>
                    <table:table-cell table:style-name="cell_frame_all" table:number-rows-spanned="1" table:number-columns-spanned="1">
                      <text:p text:style-name="table_al"/>
                      <text:p text:style-name="table_al"/>
                      <text:p text:style-name="table_al">      </text:p>
                      <text:p text:style-name="table_al">16,25</text:p>
                      <text:p text:style-name="table_al">32,55</text:p>
                      <text:p text:style-name="table_al">66,10</text:p>
                    </table:table-cell>
                  </table:table-row>
                  <table:table-row table:style-name="row">
                    <table:table-cell table:style-name="cell_frame_all" table:number-rows-spanned="1" table:number-columns-spanned="1">
                      <text:p text:style-name="table_al">
                        <text:span text:style-name="nadrukvet">II</text:span>.27, eerste lid</text:p>
                    </table:table-cell>
                    <table:table-cell table:style-name="cell_frame_all" table:number-rows-spanned="1" table:number-columns-spanned="1">
                      <text:p text:style-name="table_al">Ontheffing van de driedagenregeling om met een vaartuig een ligplaats in te nemen:</text:p>
                      <text:list text:style-name="id1-3-2-4-2-1-4-1-4-13-2-2">
                        <text:list-item text:style-override="id1-3-2-4-2-1-4-1-4-13-2-2-1"><text:number>•</text:number><text:p text:style-name="table_al">voor een week, of een gedeelte daarvan;</text:p></text:list-item>
                        <text:list-item text:style-override="id1-3-2-4-2-1-4-1-4-13-2-2-2"><text:number>•</text:number><text:p text:style-name="table_al">voor een maand, of een gedeelte daarvan;</text:p></text:list-item>
                        <text:list-item text:style-override="id1-3-2-4-2-1-4-1-4-13-2-2-3"><text:number>•</text:number><text:p text:style-name="table_al">voor een jaar, of een gedeelte daarvan</text:p></text:list-item>
                      </text:list>
                    </table:table-cell>
                    <table:table-cell table:style-name="cell_frame_all" table:number-rows-spanned="1" table:number-columns-spanned="1">
                      <text:p text:style-name="table_al"/>
                      <text:p text:style-name="table_al">    </text:p>
                      <text:p text:style-name="table_al">16,25</text:p>
                      <text:p text:style-name="table_al">32,55</text:p>
                      <text:p text:style-name="table_al">66,10</text:p>
                    </table:table-cell>
                  </table:table-row>
                  <table:table-row table:style-name="row">
                    <table:table-cell table:style-name="cell_frame_all" table:number-rows-spanned="1" table:number-columns-spanned="1">
                      <text:p text:style-name="table_al">
                        <text:span text:style-name="nadrukvet">II</text:span>.31, eerste lid</text:p>
                    </table:table-cell>
                    <table:table-cell table:style-name="cell_frame_all" table:number-rows-spanned="1" table:number-columns-spanned="1">
                      <text:p text:style-name="table_al">Ontheffing (<text:span text:style-name="nadrukondlijn">voor &lt; één jaar</text:span>) voor het in openbare wateren maken of het hebben van:</text:p>
                      <text:list text:style-name="id1-3-2-4-2-1-4-1-4-14-2-2">
                        <text:list-item text:style-override="id1-3-2-4-2-1-4-1-4-14-2-2-1"><text:number>-</text:number><text:p text:style-name="table_al">een aanleggelegenheid, steiger, vlonder, plankier of vlot per werk/per m2 (met een minimum van)</text:p></text:list-item>
                      </text:list>
                      <text:p text:style-name="table_al">  </text:p>
                      <text:list text:style-name="id1-3-2-4-2-1-4-1-4-14-2-4">
                        <text:list-item text:style-override="id1-3-2-4-2-1-4-1-4-14-2-4-1"><text:number>-</text:number><text:p text:style-name="table_al">een verhard terras per m2 (met een minimum van)</text:p></text:list-item>
                      </text:list>
                      <text:p text:style-name="table_al">  </text:p>
                      <text:list text:style-name="id1-3-2-4-2-1-4-1-4-14-2-6">
                        <text:list-item text:style-override="id1-3-2-4-2-1-4-1-4-14-2-6-1"><text:number>-</text:number><text:p text:style-name="table_al">een paal, per stuk (met een minimum van)</text:p></text:list-item>
                      </text:list>
                      <text:p text:style-name="table_al">  </text:p>
                      <text:list text:style-name="id1-3-2-4-2-1-4-1-4-14-2-8">
                        <text:list-item text:style-override="id1-3-2-4-2-1-4-1-4-14-2-8-1"><text:number>-</text:number><text:p text:style-name="table_al">een beschoeiing of oeververdediging, niet bestaande uit levend organisch materiaal, per strekkende meter (met een minimum van)</text:p></text:list-item>
                      </text:list>
                      <text:p text:style-name="table_al">  </text:p>
                      <text:list text:style-name="id1-3-2-4-2-1-4-1-4-14-2-10">
                        <text:list-item text:style-override="id1-3-2-4-2-1-4-1-4-14-2-10-1"><text:number>-</text:number><text:p text:style-name="table_al">een golfbreker, per strekkende meter (met een minimum van)</text:p></text:list-item>
                      </text:list>
                      <text:p text:style-name="table_al">  </text:p>
                      <text:list text:style-name="id1-3-2-4-2-1-4-1-4-14-2-12">
                        <text:list-item text:style-override="id1-3-2-4-2-1-4-1-4-14-2-12-1"><text:number>-</text:number><text:p text:style-name="table_al">een hijsmast, hijskraan of brug, per stuk</text:p></text:list-item>
                      </text:list>
                      <text:p text:style-name="table_al">  </text:p>
                      <text:list text:style-name="id1-3-2-4-2-1-4-1-4-14-2-14">
                        <text:list-item text:style-override="id1-3-2-4-2-1-4-1-4-14-2-14-1"><text:number>-</text:number><text:p text:style-name="table_al">een botenhuis, bergruimte, optrekje of onderkomen, per m3 (met een minimum van)</text:p></text:list-item>
                      </text:list>
                      <text:p text:style-name="table_al">  </text:p>
                      <text:list text:style-name="id1-3-2-4-2-1-4-1-4-14-2-16">
                        <text:list-item text:style-override="id1-3-2-4-2-1-4-1-4-14-2-16-1"><text:number>-</text:number><text:p text:style-name="table_al">een windscherm of erfafscheiding hoger dan 1 meter boven maaiveld, per m2 (met een minimum van)</text:p></text:list-item>
                      </text:list>
                    </table:table-cell>
                    <table:table-cell table:style-name="cell_frame_all" table:number-rows-spanned="1" table:number-columns-spanned="1">
                      <text:p text:style-name="table_al"/>
                      <text:p text:style-name="table_al"/>
                      <text:p text:style-name="table_al">    </text:p>
                      <text:p text:style-name="table_al">16,25 (63,05)</text:p>
                      <text:p text:style-name="table_al"/>
                      <text:p text:style-name="table_al">    </text:p>
                      <text:p text:style-name="table_al">16,25 (63,25)</text:p>
                      <text:p text:style-name="table_al"/>
                      <text:p text:style-name="table_al">  </text:p>
                      <text:p text:style-name="table_al">16,25 (63,05)</text:p>
                      <text:p text:style-name="table_al"/>
                      <text:p text:style-name="table_al">  </text:p>
                      <text:p text:style-name="table_al">15,75 (63,05)</text:p>
                      <text:p text:style-name="table_al"/>
                      <text:p text:style-name="table_al"/>
                      <text:p text:style-name="table_al"/>
                      <text:p text:style-name="table_al">      </text:p>
                      <text:p text:style-name="table_al">66,10 (306,65)</text:p>
                      <text:p text:style-name="table_al"/>
                      <text:p text:style-name="table_al">    </text:p>
                      <text:p text:style-name="table_al">166,--</text:p>
                      <text:p text:style-name="table_al"/>
                      <text:p text:style-name="table_al">  </text:p>
                      <text:p text:style-name="table_al">1,65 (166,05)</text:p>
                      <text:p text:style-name="table_al"/>
                      <text:p text:style-name="table_al"/>
                      <text:p text:style-name="table_al">    </text:p>
                      <text:p text:style-name="table_al">12,60 (63,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een aanvraag om een wijziging van de in dit hoofdstuk genoemde ontheffingen, wordt 50% van het oorspronkelijke bedrag berekend.</text:p>
                      <text:p text:style-name="table_al">  </text:p>
                      <text:p text:style-name="table_al">Indien het een uitbreiding van de in de bestaande ontheffing genoemde werken betreft, wordt alleen voor die uitbreiding leges geheven, conform de in de bovenstaanste tabel gehanteerde tarieven.</text:p>
                      <text:p text:style-name="table_al">  </text:p>
                      <text:p text:style-name="table_al">Indien over de bovengenoemde aanvragen overleg met gemeente(n), hoogheemraadschap en/of andere beheerders van de openbare grond dient plaats te vinden, wordt het daarbij behorende bedrag verhoogd met € 52,30</text:p>
                    </table:table-cell>
                    <table:table-cell table:style-name="cell_frame_all" table:number-rows-spanned="1" table:number-columns-spanned="1">
                      <text:p text:style-name="table_al">  </text:p>
                    </table:table-cell>
                  </table:table-row>
                
              </table:table>
            <text:p text:style-name="table_bottom"/></text:section></draw:text-box></draw:frame></text:p>
            </text:list-item>
          </text:list>
          <text:p text:style-name="al"/>
          <text:list text:style-name="id1-3-2-4-4">
            <text:list-item text:style-override="id1-3-2-4-4-1">
              <text:number>B.</text:number>
              <text:p text:style-name="al">
              <text:span text:style-name="nadrukondlijn">Andere zaken van openbare belang</text:span> (Hoofdstuk <text:span text:style-name="nadrukvet">IV</text:span> Algemene Verordening Recreatieschap Rottemeren 2007)</text:p>
              <text:p text:style-name="al"/>
              <text:p><draw:frame draw:style-name="lidiv"><draw:text-box ofo:max-width="15.3cm" ofo:min-height="1cm" ofo:min-width="5cm"><text:section text:name="table_id1-3-2-4-4-1-4" text:style-name="table"><text:p text:style-name="table_top"/>
              <table:table table:style-name="tgroup">
                <table:table-column table:style-name="id1-3-2-4-4-1-4-1-1"/>
                <table:table-column table:style-name="id1-3-2-4-4-1-4-1-2"/>
                <table:table-column table:style-name="id1-3-2-4-4-1-4-1-3"/>
                
                  <table:table-row table:style-name="row">
                    <table:table-cell table:style-name="cell_frame_all" table:number-rows-spanned="1" table:number-columns-spanned="1">
                      <text:p text:style-name="table_al">
                        <text:span text:style-name="nadrukvet">Artikelnummer:</text:span>
                      </text:p>
                    </table:table-cell>
                    <table:table-cell table:style-name="cell_frame_all" table:number-rows-spanned="1" table:number-columns-spanned="1">
                      <text:p text:style-name="table_al">
                        <text:span text:style-name="nadrukvet">Aanvraag voor:</text:span>
                      </text:p>
                    </table:table-cell>
                    <table:table-cell table:style-name="cell_frame_all" table:number-rows-spanned="1" table:number-columns-spanned="1">
                      <text:p text:style-name="table_al">
                        <text:span text:style-name="nadrukvet">Bedrag (€):</text:span>
                      </text:p>
                    </table:table-cell>
                  </table:table-row>
                  <table:table-row table:style-name="row">
                    <table:table-cell table:style-name="cell_frame_all" table:number-rows-spanned="1" table:number-columns-spanned="1">
                      <text:p text:style-name="table_al">
                        <text:span text:style-name="nadrukvet">IV</text:span>.1, eerste lid</text:p>
                    </table:table-cell>
                    <table:table-cell table:style-name="cell_frame_all" table:number-rows-spanned="1" table:number-columns-spanned="1">
                      <text:p text:style-name="table_al">Vergunning voor het uitoefenen van handel op of aan de openbare terreinen en/of openbare wateren goederen te koop aan te bieden, te verkopen, te venten of af te geven dan wel diensten aan te bieden:</text:p>
                      <text:list text:style-name="id1-3-2-4-4-1-4-1-4-2-2-2">
                        <text:list-item text:style-override="id1-3-2-4-4-1-4-1-4-2-2-2-1"><text:number>•</text:number><text:p text:style-name="table_al">voor één dag;</text:p></text:list-item>
                        <text:list-item text:style-override="id1-3-2-4-4-1-4-1-4-2-2-2-2"><text:number>•</text:number><text:p text:style-name="table_al">voor &lt; één jaar, of een gedeelte daarvan</text:p></text:list-item>
                      </text:list>
                    </table:table-cell>
                    <table:table-cell table:style-name="cell_frame_all" table:number-rows-spanned="1" table:number-columns-spanned="1">
                      <text:p text:style-name="table_al"/>
                      <text:p text:style-name="table_al"/>
                      <text:p text:style-name="table_al"/>
                      <text:p text:style-name="table_al">        </text:p>
                      <text:p text:style-name="table_al">32,55</text:p>
                      <text:p text:style-name="table_al">166,--</text:p>
                    </table:table-cell>
                  </table:table-row>
                  <table:table-row table:style-name="row">
                    <table:table-cell table:style-name="cell_frame_all" table:number-rows-spanned="1" table:number-columns-spanned="1">
                      <text:p text:style-name="table_al">
                        <text:span text:style-name="nadrukvet">IV</text:span>.2, eerste lid</text:p>
                    </table:table-cell>
                    <table:table-cell table:style-name="cell_frame_all" table:number-rows-spanned="1" table:number-columns-spanned="1">
                      <text:p text:style-name="table_al">Vergunning voor het innemen van een standplaats of ligplaats met de bedoeling goederen of waren aan te bieden, te verkopen of te verhuren dan wel diensten aan te bieden:</text:p>
                      <text:list text:style-name="id1-3-2-4-4-1-4-1-4-3-2-2">
                        <text:list-item text:style-override="id1-3-2-4-4-1-4-1-4-3-2-2-1"><text:number>•</text:number><text:p text:style-name="table_al">voor één dag;</text:p></text:list-item>
                        <text:list-item text:style-override="id1-3-2-4-4-1-4-1-4-3-2-2-2"><text:number>•</text:number><text:p text:style-name="table_al">voor &lt; één jaar, of een gedeelte daarvan</text:p></text:list-item>
                      </text:list>
                    </table:table-cell>
                    <table:table-cell table:style-name="cell_frame_all" table:number-rows-spanned="1" table:number-columns-spanned="1">
                      <text:p text:style-name="table_al"/>
                      <text:p text:style-name="table_al"/>
                      <text:p text:style-name="table_al">      </text:p>
                      <text:p text:style-name="table_al">32,55</text:p>
                      <text:p text:style-name="table_al">16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aanvraag om een wijziging van de in dit hoofdstuk genoemde vergunningen bedraagt de helft (50%) van de bij die vergunningen genoemde bedragen.</text:p>
                    </table:table-cell>
                    <table:table-cell table:style-name="cell_frame_all" table:number-rows-spanned="1" table:number-columns-spanned="1">
                      <text:p text:style-name="table_al">  </text:p>
                    </table:table-cell>
                  </table:table-row>
                
              </table:table>
            <text:p text:style-name="table_bottom"/></text:section></draw:text-box></draw:frame></text:p>
            </text:list-item>
          </text:list>
          <text:p text:style-name="al"/>
          <text:list text:style-name="id1-3-2-4-6">
            <text:list-item text:style-override="id1-3-2-4-6-1">
              <text:number>C.</text:number>
              <text:p text:style-name="al">
              <text:span text:style-name="nadrukondlijn">Bepalingen ter bescherming van het landschap en de natuur</text:span> (Hoofdstuk <text:span text:style-name="nadrukvet">V</text:span> Algemene Verordening Recreatieschap Rottemeren 2007)</text:p>
              <text:p text:style-name="al"/>
              <text:p><draw:frame draw:style-name="lidiv"><draw:text-box ofo:max-width="15.3cm" ofo:min-height="1cm" ofo:min-width="5cm"><text:section text:name="table_id1-3-2-4-6-1-4" text:style-name="table"><text:p text:style-name="table_top"/>
              <table:table table:style-name="tgroup">
                <table:table-column table:style-name="id1-3-2-4-6-1-4-1-1"/>
                <table:table-column table:style-name="id1-3-2-4-6-1-4-1-2"/>
                <table:table-column table:style-name="id1-3-2-4-6-1-4-1-3"/>
                
                  <table:table-row table:style-name="row">
                    <table:table-cell table:style-name="cell_frame_all" table:number-rows-spanned="1" table:number-columns-spanned="1">
                      <text:p text:style-name="table_al">
                        <text:span text:style-name="nadrukvet">Artikelnummer:</text:span>
                      </text:p>
                    </table:table-cell>
                    <table:table-cell table:style-name="cell_frame_all" table:number-rows-spanned="1" table:number-columns-spanned="1">
                      <text:p text:style-name="table_al">
                        <text:span text:style-name="nadrukvet">Aanvraag voor:</text:span>
                      </text:p>
                    </table:table-cell>
                    <table:table-cell table:style-name="cell_frame_all" table:number-rows-spanned="1" table:number-columns-spanned="1">
                      <text:p text:style-name="table_al">
                        <text:span text:style-name="nadrukvet">Bedrag (€):</text:span>
                      </text:p>
                    </table:table-cell>
                  </table:table-row>
                  <table:table-row table:style-name="row">
                    <table:table-cell table:style-name="cell_frame_all" table:number-rows-spanned="1" table:number-columns-spanned="1">
                      <text:p text:style-name="table_al">
                        <text:span text:style-name="nadrukvet">V</text:span>.2, eerste lid</text:p>
                    </table:table-cell>
                    <table:table-cell table:style-name="cell_frame_all" table:number-rows-spanned="1" table:number-columns-spanned="1">
                      <text:p text:style-name="table_al">Ontheffing (<text:span text:style-name="nadrukondlijn">voor &lt; één jaar</text:span>) voor een opslagplaats:</text:p>
                      <text:list text:style-name="id1-3-2-4-6-1-4-1-4-2-2-2">
                        <text:list-item text:style-override="id1-3-2-4-6-1-4-1-4-2-2-2-1"><text:number>•</text:number><text:p text:style-name="table_al">voor de eerste 500m2 en vervolgens</text:p></text:list-item>
                        <text:list-item text:style-override="id1-3-2-4-6-1-4-1-4-2-2-2-2"><text:number>•</text:number><text:p text:style-name="table_al">vanaf 500m2 tot 1000m2, een meerprijs per m2</text:p></text:list-item>
                        <text:list-item text:style-override="id1-3-2-4-6-1-4-1-4-2-2-2-3"><text:number>•</text:number><text:p text:style-name="table_al">vanaf 1000 m2 tot 5000m2, een meerprijs per m2</text:p></text:list-item>
                        <text:list-item text:style-override="id1-3-2-4-6-1-4-1-4-2-2-2-4"><text:number>•</text:number><text:p text:style-name="table_al">vanaf 5000m2 tot 10000m2, een meerprijs per m2</text:p></text:list-item>
                        <text:list-item text:style-override="id1-3-2-4-6-1-4-1-4-2-2-2-5"><text:number>•</text:number><text:p text:style-name="table_al">vanaf &gt; 10000m2, een meerprijs per m2</text:p></text:list-item>
                      </text:list>
                    </table:table-cell>
                    <table:table-cell table:style-name="cell_frame_all" table:number-rows-spanned="1" table:number-columns-spanned="1">
                      <text:p text:style-name="table_al">  </text:p>
                      <text:p text:style-name="table_al">166,10</text:p>
                      <text:p text:style-name="table_al">0,41</text:p>
                      <text:p text:style-name="table_al">0,36</text:p>
                      <text:p text:style-name="table_al">0,31</text:p>
                      <text:p text:style-name="table_al">0,2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een aanvraag om een wijziging van de in dit hoofdstuk genoemde ontheffing, wordt 50% van het oorspronkelijke bedrag berekend.</text:p>
                      <text:p text:style-name="table_al">  </text:p>
                      <text:p text:style-name="table_al">Indien het een uitbreiding van de in de bestaande ontheffing genoemde werken betreft, wordt alleen voor die uitbreiding leges geheven, conform de in de bovenstaanste tabel gehanteerde tarieven.</text:p>
                      <text:p text:style-name="table_al">  </text:p>
                      <text:p text:style-name="table_al">Indien over de onder <text:span text:style-name="nadrukvet">V</text:span>.2 bedoelde ontheffing overleg met gemeente(n), hoogheemraadschap en/of andere beheerders van de openbare grond dient plaats te vinden, wordt het daarbij behorende bedrag verhoogd met € 52,30.</text:p>
                      <text:p text:style-name="table_al">Dit bedrag is ook van toepassing in geval van overleg met genoemde instanties over wijziging van de hiervoor aangegeven ontheffing</text:p>
                    </table:table-cell>
                    <table:table-cell table:style-name="cell_frame_all" table:number-rows-spanned="1" table:number-columns-spanned="1">
                      <text:p text:style-name="table_al">  </text:p>
                    </table:table-cell>
                  </table:table-row>
                
              </table:table>
            <text:p text:style-name="table_bottom"/></text:section></draw:text-box></draw:frame></text:p>
            </text:list-item>
          </text:list>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436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6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6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ansingerland</meta:user-defined>
    <meta:user-defined meta:name="OVERHEID.Gemeente/OVERHEID.authority">Lansingerland</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Legesverordening voor het recreatiegebied Rottemeren 2018</meta:user-defined>
    <dc:language>nl</dc:language>
    <meta:user-defined meta:name="OVERHEID.Gemeente/DC.spatial">Lansingerland</meta:user-defined>
    <meta:user-defined meta:name="DC.title">Verordening van de gemeenteraad van de gemeente Lansingerland houdende regels omtrent leges recreatiegebied Rottemeren (Legesverordening voor het recreatiegebied Rottemeren 2018)</meta:user-defined>
    <meta:user-defined meta:name="DCTERMS.W3CDTF/DCTERMS.available">2019-05-31</meta:user-defined>
    <meta:user-defined meta:name="DCTERMS.W3CDTF/OVERHEIDop.jaargang">2019</meta:user-defined>
    <meta:user-defined meta:name="OVERHEIDop.publicationIssue">134368</meta:user-defined>
    <meta:user-defined meta:name="OVERHEIDop.GmbID/DC.identifier">gmb-2019-134368</meta:user-defined>
    <meta:user-defined meta:name="xs:date/OVERHEIDop.startdatum">2019-06-08</meta:user-defined>
    <meta:user-defined meta:name="OVERHEIDop.betreftRegeling">CVDR624630_1</meta:user-defined>
    <meta:user-defined meta:name="OVERHEIDop.versieInformatie"/>
  </office:meta>
</office:document-meta>
</file>