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evenementenvergunning Zevenklappertoernooi Tennisvereniging Castricum De Bloemen 69 TENN in Castricum van 30 juni t/m 5 juli 2019, verzenddatum besluit 28 mei 2019 (APV1900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8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436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7443.97 507300.33</meta:user-defined>
    <meta:user-defined meta:name="DC.title">Gemeente Castricum verleende  evenementenvergunning Zevenklappertoernooi Tennisvereniging Castricum De Bloemen 69 TENN in Castricum van 30 juni t/m 5 juli 2019, verzenddatum besluit 28 mei 2019 (APV1900448)</meta:user-defined>
    <meta:user-defined meta:name="OVERHEID.PostcodeHuisnummer/OVERHEIDop.postcodeHuisnummer">1902GT 69</meta:user-defined>
    <meta:user-defined meta:name="OVERHEIDop.straatnaam">De Bloemen</meta:user-defined>
    <meta:user-defined meta:name="OVERHEIDop.woonplaats">Castric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366</meta:user-defined>
    <meta:user-defined meta:name="OVERHEIDop.GmbID/DC.identifier">gmb-2019-134366</meta:user-defined>
    <meta:user-defined meta:name="OVERHEIDop.versieInformatie"/>
  </office:meta>
</office:document-meta>
</file>