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utzstraat 23B, 23C, 23D, 23E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utzstraat 23B, 23C, 23D, 23E te Venlo</text:span>
          </text:p>
            <text:p text:style-name="common-al">Voor het veranderen van de voormalige houtloods in 4 appartementen en het oprichten van 14 bergingen.</text:p>
            <text:p text:style-name="common-al">Verzonden op 28 mei 2019</text:p>
            <text:p text:style-name="common-al">Kenmerk 143840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36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6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6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75.07 375465.91</meta:user-defined>
    <meta:user-defined meta:name="DC.title">verleende omgevingsvergunning  reguliere voorbereidingsprocedure  - Heutzstraat 23B, 23C, 23D, 23E te Venlo</meta:user-defined>
    <meta:user-defined meta:name="OVERHEID.PostcodeHuisnummer/OVERHEIDop.postcodeHuisnummer">5913AZ 21</meta:user-defined>
    <meta:user-defined meta:name="OVERHEIDop.straatnaam">Noldusplaats</meta:user-defined>
    <meta:user-defined meta:name="OVERHEIDop.woonplaats">Venlo</meta:user-defined>
    <meta:user-defined meta:name="DCTERMS.W3CDTF/DCTERMS.available">2019-05-31</meta:user-defined>
    <meta:user-defined meta:name="DCTERMS.W3CDTF/OVERHEIDop.jaargang">2019</meta:user-defined>
    <meta:user-defined meta:name="OVERHEIDop.publicationIssue">134361</meta:user-defined>
    <meta:user-defined meta:name="OVERHEIDop.GmbID/DC.identifier">gmb-2019-134361</meta:user-defined>
    <meta:user-defined meta:name="OVERHEIDop.versieInformatie"/>
  </office:meta>
</office:document-meta>
</file>