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rift 2: voor het milieuneutraal veranderen van de inrich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april 2019. Besluit verzonden op 0000.23 me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152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36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1520-2019</meta:user-defined>
    <dc:language>nl</dc:language>
    <meta:user-defined meta:name="OVERHEID.EPSG28992/DC.spatial">249041 523501</meta:user-defined>
    <meta:user-defined meta:name="DC.title">Dalen - Drift 2: voor het milieuneutraal veranderen van de inrichting (verleend)</meta:user-defined>
    <meta:user-defined meta:name="OVERHEID.PostcodeHuisnummer/OVERHEIDop.postcodeHuisnummer">7751ZW</meta:user-defined>
    <meta:user-defined meta:name="OVERHEIDop.straatnaam">Drift</meta:user-defined>
    <meta:user-defined meta:name="OVERHEIDop.woonplaats">D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60</meta:user-defined>
    <meta:user-defined meta:name="OVERHEIDop.GmbID/DC.identifier">gmb-2019-134360</meta:user-defined>
    <meta:user-defined meta:name="OVERHEIDop.versieInformatie"/>
  </office:meta>
</office:document-meta>
</file>