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1 boom Gravin Adahof 5 te Vogelenz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/05/2019 hebben we een aanvraag voor het kappen van 1 boom op de Gravin Adahof 5 te Vogelenzang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34358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358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358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99962 481726</meta:user-defined>
    <meta:user-defined meta:name="DC.title">Aanvraag kapvergunning 1 boom Gravin Adahof 5 te Vogelenzang</meta:user-defined>
    <meta:user-defined meta:name="OVERHEID.PostcodeHuisnummer/OVERHEIDop.postcodeHuisnummer">2114DW 7</meta:user-defined>
    <meta:user-defined meta:name="OVERHEIDop.straatnaam">Gravin Adahof</meta:user-defined>
    <meta:user-defined meta:name="OVERHEIDop.woonplaats">Vogelenzang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4358</meta:user-defined>
    <meta:user-defined meta:name="OVERHEIDop.GmbID/DC.identifier">gmb-2019-134358</meta:user-defined>
    <meta:user-defined meta:name="OVERHEIDop.versieInformatie"/>
  </office:meta>
</office:document-meta>
</file>