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er Buiten Spaarne 62RD, 2019-01614, uitbreiden bovenwoning met aanbouw 1e en 2e verdieping en dakterras, ontheffing handelen in strijd met regels ruimtelijke ordening, verzonden 23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4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279 487741</meta:user-defined>
    <meta:user-defined meta:name="DC.title">Haarlem, verlengen beslistermijn Zuider Buiten Spaarne 62RD, 2019-01614, uitbreiden bovenwoning met aanbouw 1e en 2e verdieping en dakterras, ontheffing handelen in strijd met regels ruimtelijke ordening, verzonden 23 mei 2019</meta:user-defined>
    <meta:user-defined meta:name="OVERHEID.PostcodeHuisnummer/OVERHEIDop.postcodeHuisnummer">2012AB 62 rd</meta:user-defined>
    <meta:user-defined meta:name="OVERHEIDop.straatnaam">Zuider Buiten Spaarne</meta:user-defined>
    <meta:user-defined meta:name="OVERHEIDop.woonplaats">Haarle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47</meta:user-defined>
    <meta:user-defined meta:name="OVERHEIDop.GmbID/DC.identifier">gmb-2019-134347</meta:user-defined>
    <meta:user-defined meta:name="OVERHEIDop.versieInformatie"/>
  </office:meta>
</office:document-meta>
</file>