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404, het bouwen van een paviljoen in het Hagenborghpark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434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4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4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29.34 485993.66</meta:user-defined>
    <meta:user-defined meta:name="DC.title">Ingediende omgevingsvergunning, Z/19/106404, het bouwen van een paviljoen in het Hagenborghpark te Almelo</meta:user-defined>
    <meta:user-defined meta:name="OVERHEID.PostcodeHuisnummer/OVERHEIDop.postcodeHuisnummer">7607</meta:user-defined>
    <meta:user-defined meta:name="OVERHEIDop.woonplaats">Almelo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45</meta:user-defined>
    <meta:user-defined meta:name="OVERHEIDop.GmbID/DC.identifier">gmb-2019-134345</meta:user-defined>
    <meta:user-defined meta:name="OVERHEIDop.versieInformatie"/>
  </office:meta>
</office:document-meta>
</file>