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locaties in Wageningen, verleende evenementenvergunning, “Bergrace Avonturen Avond Wandel-4 daagse &amp; Meer”, dinsdag 18 juni tot en met vrijdag 21 juni 2019.</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33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3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3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152 442054</meta:user-defined>
    <meta:user-defined meta:name="DC.title">Diverse locaties in Wageningen, verleende evenementenvergunning, “Bergrace Avonturen Avond Wandel-4 daagse &amp; Meer”, dinsdag 18 juni tot en met vrijdag 21 juni 2019.</meta:user-defined>
    <meta:user-defined meta:name="OVERHEID.PostcodeHuisnummer/OVERHEIDop.postcodeHuisnummer">6701DM 9</meta:user-defined>
    <meta:user-defined meta:name="OVERHEIDop.straatnaam">Molenstraat</meta:user-defined>
    <meta:user-defined meta:name="OVERHEIDop.woonplaats">Wageningen</meta:user-defined>
    <meta:user-defined meta:name="DCTERMS.W3CDTF/DCTERMS.available">2019-05-31</meta:user-defined>
    <meta:user-defined meta:name="DCTERMS.W3CDTF/OVERHEIDop.jaargang">2019</meta:user-defined>
    <meta:user-defined meta:name="OVERHEIDop.publicationIssue">134338</meta:user-defined>
    <meta:user-defined meta:name="OVERHEIDop.GmbID/DC.identifier">gmb-2019-134338</meta:user-defined>
    <meta:user-defined meta:name="OVERHEIDop.versieInformatie"/>
  </office:meta>
</office:document-meta>
</file>