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Taurusstraat hoek Poolste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ei 2019 heeft de gemeente een melding ontvangen voor activiteiten waarvoor geen vergunningplicht geldt op locatie Taurusstraat hoek Poolsterstraat. Het betreft het kappen van 1 accacia. De melding is geregistreerd onder zaaknummer V-2019-3121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34337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337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337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5226.29 472204.57</meta:user-defined>
    <meta:user-defined meta:name="DC.title">Kennisgeving ontvangst melding kappen  Taurusstraat hoek Poolsterstraat</meta:user-defined>
    <meta:user-defined meta:name="OVERHEID.PostcodeHuisnummer/OVERHEIDop.postcodeHuisnummer">7521</meta:user-defined>
    <meta:user-defined meta:name="OVERHEIDop.straatnaam">Poolsterstraat</meta:user-defined>
    <meta:user-defined meta:name="OVERHEIDop.woonplaats">Enschede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4337</meta:user-defined>
    <meta:user-defined meta:name="OVERHEIDop.GmbID/DC.identifier">gmb-2019-134337</meta:user-defined>
    <meta:user-defined meta:name="OVERHEIDop.versieInformatie"/>
  </office:meta>
</office:document-meta>
</file>