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osveldstraat 78, 2019-01708, veranderen en vergroten gebouw t.b.v. 3 woningen, ontheffing handelen in strijd met regels ruimtelijke ordening, verzonden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3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263 488885</meta:user-defined>
    <meta:user-defined meta:name="DC.title">Haarlem, verlengen beslistermijn Roosveldstraat 78, 2019-01708, veranderen en vergroten gebouw t.b.v. 3 woningen, ontheffing handelen in strijd met regels ruimtelijke ordening, verzonden 23 mei 2019</meta:user-defined>
    <meta:user-defined meta:name="OVERHEID.PostcodeHuisnummer/OVERHEIDop.postcodeHuisnummer">2013CD 78</meta:user-defined>
    <meta:user-defined meta:name="OVERHEIDop.straatnaam">Roosveldstraat</meta:user-defined>
    <meta:user-defined meta:name="OVERHEIDop.woonplaats">Haarl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36</meta:user-defined>
    <meta:user-defined meta:name="OVERHEIDop.GmbID/DC.identifier">gmb-2019-134336</meta:user-defined>
    <meta:user-defined meta:name="OVERHEIDop.versieInformatie"/>
  </office:meta>
</office:document-meta>
</file>