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4-2-3">
      <text:list-level-style-bullet style:num-suffix="" text:bullet-char="​" text:level="1">
        <style:list-level-properties text:min-label-width="10mm"/>
      </text:list-level-style-bullet>
    </text:list-style>
    <text:list-style style:name="id1-3-2-5-5-1-3-4-2-3-1">
      <text:list-level-style-bullet style:num-suffix="" text:bullet-char="​" text:level="1">
        <style:list-level-properties text:min-label-width="10mm"/>
      </text:list-level-style-bullet>
    </text:list-style>
    <text:list-style style:name="id1-3-2-5-5-1-3-4-2-3-1-2">
      <text:list-level-style-bullet text:bullet-char="•" text:level="1">
        <style:list-level-properties text:min-label-width="10mm"/>
      </text:list-level-style-bullet>
    </text:list-style>
    <text:list-style style:name="id1-3-2-5-5-1-3-4-2-3-1-2-1">
      <text:list-level-style-bullet text:bullet-char="•" text:level="1">
        <style:list-level-properties text:min-label-width="10mm"/>
      </text:list-level-style-bullet>
    </text:list-style>
    <text:list-style style:name="id1-3-2-5-5-1-3-4-2-3-1-2-2">
      <text:list-level-style-bullet text:bullet-char="•" text:level="1">
        <style:list-level-properties text:min-label-width="10mm"/>
      </text:list-level-style-bullet>
    </text:list-style>
    <text:list-style style:name="id1-3-2-5-5-1-3-4-2-5">
      <text:list-level-style-bullet style:num-suffix="" text:bullet-char="​" text:level="1">
        <style:list-level-properties text:min-label-width="10mm"/>
      </text:list-level-style-bullet>
    </text:list-style>
    <text:list-style style:name="id1-3-2-5-5-1-3-4-2-5-1">
      <text:list-level-style-bullet style:num-suffix="" text:bullet-char="​" text:level="1">
        <style:list-level-properties text:min-label-width="10mm"/>
      </text:list-level-style-bullet>
    </text:list-style>
    <text:list-style style:name="id1-3-2-5-5-1-3-4-2-5-1-2">
      <text:list-level-style-bullet text:bullet-char="•" text:level="1">
        <style:list-level-properties text:min-label-width="10mm"/>
      </text:list-level-style-bullet>
    </text:list-style>
    <text:list-style style:name="id1-3-2-5-5-1-3-4-2-5-1-2-1">
      <text:list-level-style-bullet text:bullet-char="•" text:level="1">
        <style:list-level-properties text:min-label-width="10mm"/>
      </text:list-level-style-bullet>
    </text:list-style>
    <text:list-style style:name="id1-3-2-5-5-1-3-4-2-5-1-2-2">
      <text:list-level-style-bullet text:bullet-char="•" text:level="1">
        <style:list-level-properties text:min-label-width="10mm"/>
      </text:list-level-style-bullet>
    </text:list-style>
    <text:list-style style:name="id1-3-2-5-5-1-3-4-2-5-1-2-3">
      <text:list-level-style-bullet text:bullet-char="•" text:level="1">
        <style:list-level-properties text:min-label-width="10mm"/>
      </text:list-level-style-bullet>
    </text:list-style>
    <text:list-style style:name="id1-3-2-5-5-1-3-4-2-5-1-2-4">
      <text:list-level-style-bullet text:bullet-char="•" text:level="1">
        <style:list-level-properties text:min-label-width="10mm"/>
      </text:list-level-style-bullet>
    </text:list-style>
    <text:list-style style:name="id1-3-2-5-5-1-3-4-2-5-1-2-5">
      <text:list-level-style-bullet text:bullet-char="•" text:level="1">
        <style:list-level-properties text:min-label-width="10mm"/>
      </text:list-level-style-bullet>
    </text:list-style>
    <text:list-style style:name="id1-3-2-5-5-1-3-5-2-1">
      <text:list-level-style-bullet style:num-suffix="" text:bullet-char="​" text:level="1">
        <style:list-level-properties text:min-label-width="10mm"/>
      </text:list-level-style-bullet>
    </text:list-style>
    <text:list-style style:name="id1-3-2-5-5-1-3-5-2-1-1">
      <text:list-level-style-bullet style:num-suffix="" text:bullet-char="​" text:level="1">
        <style:list-level-properties text:min-label-width="10mm"/>
      </text:list-level-style-bullet>
    </text:list-style>
    <text:list-style style:name="id1-3-2-5-5-1-3-5-2-1-1-2">
      <text:list-level-style-bullet text:bullet-char="•" text:level="1">
        <style:list-level-properties text:min-label-width="10mm"/>
      </text:list-level-style-bullet>
    </text:list-style>
    <text:list-style style:name="id1-3-2-5-5-1-3-5-2-1-1-2-1">
      <text:list-level-style-bullet text:bullet-char="•" text:level="1">
        <style:list-level-properties text:min-label-width="10mm"/>
      </text:list-level-style-bullet>
    </text:list-style>
    <text:list-style style:name="id1-3-2-5-5-1-3-5-2-1-1-2-2">
      <text:list-level-style-bullet text:bullet-char="•" text:level="1">
        <style:list-level-properties text:min-label-width="10mm"/>
      </text:list-level-style-bullet>
    </text:list-style>
    <text:list-style style:name="id1-3-2-5-5-1-3-5-2-1-1-2-3">
      <text:list-level-style-bullet text:bullet-char="•" text:level="1">
        <style:list-level-properties text:min-label-width="10mm"/>
      </text:list-level-style-bullet>
    </text:list-style>
    <text:list-style style:name="id1-3-2-5-5-1-3-5-2-1-1-2-4">
      <text:list-level-style-bullet text:bullet-char="•" text:level="1">
        <style:list-level-properties text:min-label-width="10mm"/>
      </text:list-level-style-bullet>
    </text:list-style>
    <text:list-style style:name="id1-3-2-5-5-1-3-5-2-1-1-2-5">
      <text:list-level-style-bullet text:bullet-char="•" text:level="1">
        <style:list-level-properties text:min-label-width="10mm"/>
      </text:list-level-style-bullet>
    </text:list-style>
    <text:list-style style:name="id1-3-2-5-5-1-3-5-2-1-1-2-6">
      <text:list-level-style-bullet text:bullet-char="•" text:level="1">
        <style:list-level-properties text:min-label-width="10mm"/>
      </text:list-level-style-bullet>
    </text:list-style>
    <text:list-style style:name="id1-3-2-5-5-1-3-5-2-1-1-2-7">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2-1">
      <text:list-level-style-bullet text:bullet-char="•" text:level="1">
        <style:list-level-properties text:min-label-width="10mm"/>
      </text:list-level-style-bullet>
    </text:list-style>
    <text:list-style style:name="id1-3-2-5-8-1-2-2">
      <text:list-level-style-bullet text:bullet-char="•" text:level="1">
        <style:list-level-properties text:min-label-width="10mm"/>
      </text:list-level-style-bullet>
    </text:list-style>
    <text:list-style style:name="id1-3-2-5-8-1-2-3">
      <text:list-level-style-bullet text:bullet-char="•" text:level="1">
        <style:list-level-properties text:min-label-width="10mm"/>
      </text:list-level-style-bullet>
    </text:list-style>
    <text:list-style style:name="id1-3-2-5-8-1-2-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office:automatic-styles>
  <office:body>
    <office:text>
      <text:p text:style-name="new_page_staatscourant"/>
      <text:p text:style-name="single-kop-titel">Wijzigingen Subsidieregeling kindgebonden financiering peuteropvang en voorschoolse educatie gemeente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21 mei 2019;</text:p>
            <text:p text:style-name="al"/>
            <text:p text:style-name="al">gelet op artikel 7 Algemene Subsidieverordening Gouda 2003;</text:p>
            <text:p text:style-name="al"/>
            <text:p text:style-name="al">
            <text:span text:style-name="nadrukvet">besluit tot:</text:span>
          </text:p>
            <text:p text:style-name="al"/>
            <text:p text:style-name="al">
            <text:span text:style-name="nadrukvet">vaststelling van de volgende wijzigingen:</text:span>
          </text:p>
            <text:list text:style-name="id1-3-2-1-1-9">
              <text:list-item text:style-override="id1-3-2-1-1-9-1">
                <text:number>1.</text:number>
                <text:p text:style-name="al">Het wijzigen van de Subsidieregeling kindgebonden financiering peuteropvang en voorschoolse educatie gemeente Gouda waarmee wordt geregeld: </text:p>
                <text:list text:style-name="id1-3-2-1-1-9-1-3">
                  <text:list-item text:style-override="id1-3-2-1-1-9-1-3-1">
                    <text:number>a.</text:number>
                    <text:p text:style-name="al">Het aanbieden van 960 uur voorschoolse educatie (VE) tussen 2,5 en 4 jaar aan alle doelgroeppeuters in Gouda </text:p>
                  </text:list-item>
                  <text:list-item text:style-override="id1-3-2-1-1-9-1-3-2">
                    <text:number>b.</text:number>
                    <text:p text:style-name="al">Het aanbieden  van  192  uur VE tussen 2 jaar en drie  maanden en  2,5 jaar aan  alle doelgroeppeuters in Gouda  </text:p>
                  </text:list-item>
                </text:list>
              </text:list-item>
              <text:list-item text:style-override="id1-3-2-1-1-9-2">
                <text:number>2.</text:number>
                <text:p text:style-name="al">Vaststelling van het gewijzigde kwaliteitskader peuteropvang en voorschoolse educatie gemeente Gouda in verband met gewijzigde doelgroepdefiniti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kindgebonden financiering peuteropvang en voorschoolse educatie gemeente Gouda wordt als volgt gewijzigd:</text:p>
            <text:p text:style-name="al"/>
            <text:list text:style-name="id1-3-2-2-1-4">
              <text:list-item text:style-override="id1-3-2-2-1-4-1">
                <text:number>A.</text:number>
                <text:p text:style-name="al">In artikel 1 vervalt de begripsbepaling ‘aanvullend aanbod’.</text:p>
              </text:list-item>
            </text:list>
            <text:p text:style-name="al"/>
            <text:list text:style-name="id1-3-2-2-1-6">
              <text:list-item text:style-override="id1-3-2-2-1-6-1">
                <text:number>B.</text:number>
                <text:p text:style-name="al">Artikel 2, derde lid, komt te luiden:</text:p>
              </text:list-item>
              <text:list-item text:style-override="id1-3-2-2-1-6-2">
                <text:number/>
                <text:p text:style-name="al">Het bepaalde in deze subsidieregeling is enkel van toepassing op de verstrekking van subsidies door het college voor de in de artikelen 3 en 3a bedoelde activiteiten. </text:p>
              </text:list-item>
              <text:list-item text:style-override="id1-3-2-2-1-6-3">
                <text:number/>
                <text:p text:style-name="al"/>
              </text:list-item>
              <text:list-item text:style-override="id1-3-2-2-1-6-4">
                <text:number>C.</text:number>
                <text:p text:style-name="al">Artikel 3 komt te luiden:</text:p>
                <text:p text:style-name="al"/>
                <text:p text:style-name="al">
                <text:span text:style-name="nadrukvet">Artikel 3. Activiteiten</text:span>
              </text:p>
                <text:list text:style-name="id1-3-2-2-1-6-4-5">
                  <text:list-item text:style-override="id1-3-2-2-1-6-4-5-1">
                    <text:number>1.</text:number>
                    <text:p text:style-name="al">Subsidie kan voor ouders van peuters van twee jaar en drie maanden tot tweeënhalf jaar worden verstrekt voor maximaal 96 uur peuteropvang gedurende de periode van drie maanden. </text:p>
                  </text:list-item>
                  <text:list-item text:style-override="id1-3-2-2-1-6-4-5-2">
                    <text:number>2.</text:number>
                    <text:p text:style-name="al">In afwijking van het eerste lid kan voor ouders van peuters van twee jaar en drie maanden tot tweeënhalf jaar met een indicatie VVE voor maximaal 192 uur peuteropvang subsidie worden verstrekt gedurende de periode van drie maanden. Dit is inclusief een aanvullend aanbod van maximaal 96 uur gedurende de periode van drie maanden.</text:p>
                  </text:list-item>
                  <text:list-item text:style-override="id1-3-2-2-1-6-4-5-3">
                    <text:number>3.</text:number>
                    <text:p text:style-name="al">Subsidie kan voor ouders van peuters van tweeënhalf jaar tot vier jaar worden verstrekt voor maximaal 480 uur peuteropvang gedurende de periode van anderhalf jaar.</text:p>
                  </text:list-item>
                  <text:list-item text:style-override="id1-3-2-2-1-6-4-5-4">
                    <text:number>4.</text:number>
                    <text:p text:style-name="al">In afwijking van het derde lid kan voor ouders van peuters van tweeënhalf jaar tot vier jaar met een indicatie VVE voor maximaal 960 uur peuteropvang subsidie worden verstrekt gedurende de periode van anderhalf jaar. Dit is inclusief een aanvullend aanbod van maximaal 480 uur gedurende de periode van anderhalf jaar. </text:p>
                  </text:list-item>
                  <text:list-item text:style-override="id1-3-2-2-1-6-4-5-5">
                    <text:number>5.</text:number>
                    <text:p text:style-name="al">Indien artikel 2, tweede lid, van toepassing is wordt het aantal te subsidiëren uren peuteropvang evenredig verhoogd voor de periode dat een kind langer op de peuteropvang verblijft.</text:p>
                  </text:list-item>
                  <text:list-item text:style-override="id1-3-2-2-1-6-4-5-6">
                    <text:number>6.</text:number>
                    <text:p text:style-name="al">De uren peuteropvang voor peuters (KOT en niet-KOT) met een indicatie VVE, die worden aangeboden náást de eerste 8 uur per week peuteropvang, gelden als aanvullend aanbod. </text:p>
                  </text:list-item>
                </text:list>
              </text:list-item>
            </text:list>
            <text:p text:style-name="al"/>
            <text:list text:style-name="id1-3-2-2-1-8">
              <text:list-item text:style-override="id1-3-2-2-1-8-1">
                <text:number>D.</text:number>
                <text:p text:style-name="al">Artikel 3a komt te luiden:</text:p>
              </text:list-item>
              <text:list-item text:style-override="id1-3-2-2-1-8-2">
                <text:number/>
                <text:p text:style-name="al">
                <text:span text:style-name="nadrukvet">Artikel 3a. Pilot 2019 met 16 uur voorschoolse educatie</text:span>
              </text:p>
                <text:p text:style-name="al"/>
                <text:list text:style-name="id1-3-2-2-1-8-2-4">
                  <text:list-item text:style-override="id1-3-2-2-1-8-2-4-1">
                    <text:number>1.</text:number>
                    <text:p text:style-name="al">In 2019 kan subsidie voor ouders van peuters worden verstrekt voor maximaal 8 uur per week peuteropvang.</text:p>
                  </text:list-item>
                  <text:list-item text:style-override="id1-3-2-2-1-8-2-4-2">
                    <text:number>2.</text:number>
                    <text:p text:style-name="al">In afwijking van het eerste lid kan voor ouders van peuters met een indicatie VVE voor maximaal 16 uur per week subsidie worden verstrekt. Dit is inclusief een aanvullend aanbod van maximaal 8 uur per week.</text:p>
                  </text:list-item>
                  <text:list-item text:style-override="id1-3-2-2-1-8-2-4-3">
                    <text:number>3.</text:number>
                    <text:p text:style-name="al">De uren peuteropvang voor peuters (KOT en niet-KOT) met een indicatie VVE, die worden aangeboden náást de eerste 8 uur per week peuteropvang, gelden als aanvullend aanbod.</text:p>
                  </text:list-item>
                </text:list>
              </text:list-item>
            </text:list>
            <text:p text:style-name="al"/>
            <text:list text:style-name="id1-3-2-2-1-10">
              <text:list-item text:style-override="id1-3-2-2-1-10-1">
                <text:number>E.</text:number>
                <text:p text:style-name="al">Artikel 3b vervalt.</text:p>
              </text:list-item>
            </text:list>
            <text:p text:style-name="al"/>
            <text:list text:style-name="id1-3-2-2-1-12">
              <text:list-item text:style-override="id1-3-2-2-1-12-1">
                <text:number>F.</text:number>
                <text:p text:style-name="al">Artikel 5 wordt als volgt gewijzigd:</text:p>
                <text:list text:style-name="id1-3-2-2-1-12-1-3">
                  <text:list-item text:style-override="id1-3-2-2-1-12-1-3-1">
                    <text:number>a.</text:number>
                    <text:p text:style-name="al">de aanhef van het tweede lid komt te luiden: De kostprijs is:</text:p>
                  </text:list-item>
                  <text:list-item text:style-override="id1-3-2-2-1-12-1-3-2">
                    <text:number>b.</text:number>
                    <text:p text:style-name="al">het tweede lid, onderdeel b, komt te luiden: de door het college vastgestelde opslag per uur bedraagt in 2019: € 1,48.</text:p>
                  </text:list-item>
                  <text:list-item text:style-override="id1-3-2-2-1-12-1-3-3">
                    <text:number>c.</text:number>
                    <text:p text:style-name="al">het tweede lid, onderdeel c, komt te luiden: de door het college vastgestelde opslag per uur bedraagt vanaf 2020 € 1,50. </text:p>
                  </text:list-item>
                  <text:list-item text:style-override="id1-3-2-2-1-12-1-3-4">
                    <text:number>d.</text:number>
                    <text:p text:style-name="al">in het derde lid, onderdeel b, vervalt het woord ‘jaarlijks’.</text:p>
                  </text:list-item>
                  <text:list-item text:style-override="id1-3-2-2-1-12-1-3-5">
                    <text:number>e.</text:number>
                    <text:p text:style-name="al">in het vierde lid vervalt het woord ‘jaarlijks’.</text:p>
                  </text:list-item>
                  <text:list-item text:style-override="id1-3-2-2-1-12-1-3-6">
                    <text:number>f.</text:number>
                    <text:p text:style-name="al">aan het eind van het vijfde lid word ‘het 1ste en 2de dagdeel’ vervangen door ‘de eerste 8 uur peuteropvang per week’ . </text:p>
                  </text:list-item>
                  <text:list-item text:style-override="id1-3-2-2-1-12-1-3-7">
                    <text:number>g.</text:number>
                    <text:p text:style-name="al">in het zesde lid, onderdeel b, vervalt het woord ‘jaarlijks’.</text:p>
                  </text:list-item>
                </text:list>
              </text:list-item>
            </text:list>
            <text:p text:style-name="al"/>
            <text:list text:style-name="id1-3-2-2-1-14">
              <text:list-item text:style-override="id1-3-2-2-1-14-1">
                <text:number>G.</text:number>
                <text:p text:style-name="al">Het eerste lid van artikel 6 vervalt, onder vernummering van de leden 2 en 3 naar 1 en 2.</text:p>
              </text:list-item>
            </text:list>
            <text:p text:style-name="al"/>
            <text:list text:style-name="id1-3-2-2-1-16">
              <text:list-item text:style-override="id1-3-2-2-1-16-1">
                <text:number>H.</text:number>
                <text:p text:style-name="al">Er wordt een nieuw artikel 12 toegevoegd, onder vernummering van artikel 12 naar 13, dat komt te luiden:</text:p>
              </text:list-item>
            </text:list>
            <text:p text:style-name="al">
            <text:span text:style-name="nadrukvet">Artikel 12 Overgangsrecht</text:span>
          </text:p>
            <text:p text:style-name="al"/>
            <text:p text:style-name="al">De wijzigingen 2019, met uitzondering van de wijzigingen met betrekking tot de artikelen 3a en 3b, zijn voor het eerst van toepassing op subsidies voor activiteiten die in het jaar 2020 worden uitgevoerd.</text:p>
          </text:section>
          <text:section text:name="artikel_id1-3-2-2-2" text:style-name="artikel">
            <text:p text:style-name="artikel_kop_titel"><text:span text:style-name="artikel_kop_label">Artikel</text:span> <text:span text:style-name="artikel_kop_nr"/> II Inwerkingtreding </text:p>
            <text:list text:style-name="id1-3-2-2-2-2">
              <text:list-item text:style-override="id1-3-2-2-2-2">
                <text:number>1.</text:number>
                <text:p text:style-name="al">De onderdelen D. en E. treden één dag na bekendmaking in werking. </text:p>
              </text:list-item>
              <text:list-item text:style-override="id1-3-2-2-2-3">
                <text:number>2.</text:number>
                <text:p text:style-name="al">De overige onderdelen treden 1 oktober 2019 in werking. </text:p>
              </text:list-item>
            </text:list>
            <text:p text:style-name="al"/>
          </text:section>
        </text:section>
        <text:section text:name="regeling-sluiting_id1-3-2-3" text:style-name="regeling-sluiting">
          <text:section text:name="ondertekening_id1-3-2-3-1">
            <text:p><text:span text:style-name="functie">Aldus besloten in de vergadering van 21 me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p><text:span text:style-name="functie"/></text:p>
          </text:section>
          <text:section text:name="ondertekening_id1-3-2-3-4">
            <text:p><text:span text:style-name="functie"/></text:p>
            <text:p><text:span text:style-name="functie"/></text:p>
            <text:p><text:span text:style-name="functie">de secretaris, </text:span></text:p>
            <text:p><text:span text:style-name="functie"> E.M. Branderhorst </text:span></text:p>
            <text:p><text:span text:style-name="functie"/></text:p>
          </text:section>
          <text:section text:name="ondertekening_id1-3-2-3-5">
            <text:p><text:span text:style-name="functie"/></text:p>
            <text:p><text:span text:style-name="functie"/></text:p>
            <text:p><text:span text:style-name="functie">de burgemeester,</text:span></text:p>
            <text:p><text:span text:style-name="functie">M. Salet</text:span></text:p>
          </text:section>
        </text:section>
        <text:section text:name="bijlage_id1-3-2-4" text:style-name="bijlage">
          <text:p text:style-name="bijlage_top"/>
          <text:p text:style-name="artikel_kop_titel"><text:span text:style-name="label"> Bijlage </text:span> <text:span text:style-name="nr">1: toelichting op de Subsidieregeling kindgebonden financiering peuteropvang en voorschoolse educatie gemeente Gouda </text:span> </text:p>
          <text:p text:style-name="al"/>
          <text:p text:style-name="al">
          <text:span text:style-name="nadrukvet">
            <text:span text:style-name="nadrukcur">Algemeen</text:span>
          </text:span>
        </text:p>
          <text:p text:style-name="al">De gemeente is wettelijk verplicht om onderwijsachterstandenbeleid te maken en uit te voeren, in overleg met de besturen van scholen en kinderopvang. Het rijk verstrekt hiertoe een specifieke uitkering. Voor- en vroegschoolse educatie is onderdeel van het onderwijsachterstandenbeleid. </text:p>
          <text:p text:style-name="al"/>
          <text:p text:style-name="al"> </text:p>
          <text:p text:style-name="al">Op grond van art.168a Wet op het primair onderwijs verstrekken burgemeester en wethouders de middelen die de gemeente als specifieke uitkering van het rijk ontvangt aan de rechtspersonen die daarvoor in aanmerking komen. Teneinde deze middelen op transparante wijze te verstrekken is de Subsidieregeling kindgebonden financiering peuteropvang en voorschoolse educatie opgesteld. De subsidieregeling kan gezien worden als een nadere uitwerking van een deel van het gemeentelijke onderwijsachterstandenbeleid. </text:p>
          <text:p text:style-name="al"/>
          <text:p text:style-name="al"> </text:p>
          <text:p text:style-name="al">Daarnaast heeft de gemeente een financiële verantwoordelijkheid voor ouders van peuters die geen recht hebben op kinderopvangtoeslag. De subsidieregeling kan tevens gezien worden als een nadere uitwerking hiervan. </text:p>
          <text:p text:style-name="al"/>
          <text:p text:style-name="al"/>
          <text:p text:style-name="al">Kinderopvangorganisaties moeten er op toezien dat ouders niet onterecht kinderopvangtoeslag aanvragen voor het aanvullend gratis aanbod voor doelgroepkinderen. Als hiervoor kinderopvangtoeslag wordt aangevraagd, moeten ouders dat later terugbetalen. Kinderopvangorganisaties moeten hiervoor de factuur aan ouders aanpassen. </text:p>
          <text:p text:style-name="al"/>
          <text:p text:style-name="al"> <text:span text:style-name="nadrukcur"><text:span text:style-name="nadrukvet">Artikelsgewijs</text:span></text:span></text:p>
          <text:p text:style-name="al">
          <text:span text:style-name="nadrukcur">Toelichting Artikel 2 </text:span>
        </text:p>
          <text:p text:style-name="al">De subsidieregeling is van toepassing op gecertificeerde voorschoolse voorzieningen. Dat is een voorziening voor peuteropvang die zowel aan de geldende wettelijke eisen, als aan het in Gouda van toepassing zijnde kwaliteitskader (bijlage 2) voldoet. </text:p>
          <text:p text:style-name="al"/>
          <text:p text:style-name="al"> </text:p>
          <text:p text:style-name="al">
          <text:span text:style-name="nadrukcur">Toelichting Artikel 4, lid 2 </text:span>
        </text:p>
          <text:p text:style-name="al">Het aanvraagformulier is op de website van de gemeente Gouda te vinden (bij het subsidieloket). Bij voorkeur wordt de aanvraag digitaal ingediend. </text:p>
          <text:p text:style-name="al"/>
          <text:p text:style-name="al"> </text:p>
          <text:p text:style-name="al">
          <text:span text:style-name="nadrukcur">Toelichting Artikel 4, lid 4 </text:span>
        </text:p>
          <text:p text:style-name="al">Normaal gesproken worden subsidieaanvragen voor het daaropvolgende jaar na de indieningsdatum van 15 oktober niet meer in behandeling genomen. Mocht het echter in het budget passen, dan is het wel mogelijk om gaandeweg het lopende jaar nieuwe subsidieaanvragen in te dienen. </text:p>
          <text:p text:style-name="al"/>
          <text:p text:style-name="al"> </text:p>
          <text:p text:style-name="al">
          <text:span text:style-name="nadrukcur">Toelichting Artikel 5, lid 1 t/m 6 </text:span>
        </text:p>
          <text:p text:style-name="al">De gecertificeerde voorschoolse voorziening die de peuteropvang biedt, vraagt subsidie aan voor het verwachte aantal peuters, onderverdeeld in vier categorieën. De subsidie wordt vooraf toegekend en achteraf verrekend met het werkelijke aantal peuters per categorie dat geplaatst is geweest. De subsidie per categorie is gebaseerd op de kostprijs per uur. Hierin zit een opslag per uur verwerkt om de kosten te dekken voor extra voorbereidings- en evaluatietijd en om te voldoen aan het verplichte gestelde kwaliteitskader. </text:p>
          <text:p text:style-name="al"/>
          <text:p text:style-name="al">         </text:p>
          <text:p text:style-name="al">Bij de subsidiebevoorschotting wordt uitgegaan van een gemiddelde eigen bijdrage voor ouders die geen recht hebben op KOT (op basis van een modaal inkomen). Aan het einde van het jaar vindt eventueel verrekening plaats. </text:p>
          <text:p text:style-name="al"/>
          <text:p text:style-name="al"> </text:p>
          <text:p text:style-name="al">
          <text:span text:style-name="nadrukcur">Toelichting Artikel 10 </text:span>
        </text:p>
          <text:p text:style-name="al">De controle van de administratie (steekproefsgewijs). Het betreft alleen de administratie van de subsidie gerelateerde zaken (de onderliggende stukken). Die gegevens kunnen worden opgevraagd om te controleren. </text:p>
          <text:p text:style-name="al"> </text:p>
          <text:p text:style-name="al"/>
        </text:section>
        <text:section text:name="bijlage_id1-3-2-5" text:style-name="bijlage">
          <text:p text:style-name="bijlage_top"/>
          <text:p text:style-name="hoofdstuk_kop"><text:span text:style-name="label"> Bijlage </text:span> <text:span text:style-name="nr"/> 2 subsidieregeling: Kwaliteitskader peuteropvang en voorschoolse educatie gemeente Gouda </text:p>
          <text:p text:style-name="al"/>
          <text:p text:style-name="al">Kwaliteitskader peuteropvang en voorschoolse educatie gemeente Gouda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en regelgeving: </text:span> </text:p>
                  <text:p text:style-name="table_al">Voldoen aan de Wet Kinderopvang, Besluit basisvoorwaarden voorschoolse educatie; Wet Innovatie en Kwaliteit Kinderopvang en aanverwante regelgeving. </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od peuteropvang: </text:span> </text:p>
                  <text:p text:style-name="table_al">Peuteropvang is een kortdurende voorschoolse voorziening voor alle peuters van 2 – 4 jaar. Voor de leeftijdsgroep van 2 jaar en 3 maanden – 4 jaar is de “Subsidieregeling kindgebonden financiering peuteropvang en voorschoolse educatie gemeente Gouda” van kracht. </text:p>
                  <text:p text:style-name="table_al"/>
                  <text:p text:style-name="table_al">De locatie waar peuteropvang wordt aangeboden staat geregistreerd in het landelijk register kinderopvang met vermelding van aanbod voorschoolse educatie. </text:p>
                  <text:p text:style-name="table_al"/>
                  <text:p text:style-name="table_al">Peuteropvang is een voorziening waar peuters in groepsverband (horizontale groepen) in hun ontwikkeling worden gestimuleerd door middel van activiteiten gericht op spelen, ontmoeten en ontwikkelen. De voorziening heeft een vroegtijdige signaleringsfunctie. Er is zoveel mogelijk sprake van gemengde groepen: kinderen met en zonder indicatie VVE* spelen en ontwikkelen zich gezamenlijk in een groep. Het streven is een 50/50 verdeling. </text:p>
                  <text:p text:style-name="table_al"/>
                  <text:p text:style-name="table_al">De aanbieder van peuteropvang biedt ouders ondersteuning bij opvoed- en ontwikkelingsvragen en werkt hierin samen met o.a. JGZ, CJG, Voorleesexpress, Spel aan huis en sociaal team. </text:p>
                  <text:p text:style-name="table_al"/>
                  <text:p text:style-name="table_al">Het betreft een basisaanbod voor peuters van 2 jaar en 3 maanden tot 4 jaar. </text:p>
                  <text:p text:style-name="table_al">Voor peuters met een indicatie VVE* is er een aanvullend aanbod. </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houdelijk aanbod: </text:span> </text:p>
                  <text:p text:style-name="table_al">De gemeente heeft een brede verantwoordelijkheid in het sociale domein. Er zijn twee doelstellingen in de beleidsnota sociaal domein ‘Gebundelde krachten’ vastgesteld die van toepassing zijn op kinderen in de voorschoolse periode: </text:p>
                  <text:list text:style-name="id1-3-2-5-5-1-3-4-2-3">
                    <text:list-item text:style-override="id1-3-2-5-5-1-3-4-2-3-1">
                      <text:number/>
                      <text:list text:style-name="id1-3-2-5-5-1-3-4-2-3-1-2">
                        <text:list-item text:style-override="id1-3-2-5-5-1-3-4-2-3-1-2-1">
                          <text:number>•</text:number>
                          <text:p text:style-name="table_al">Kinderen en jongeren groeien gezond en veilig op en krijgen de kans zich te ontwikkelen; </text:p>
                        </text:list-item>
                        <text:list-item text:style-override="id1-3-2-5-5-1-3-4-2-3-1-2-2">
                          <text:number>•</text:number>
                          <text:p text:style-name="table_al">Inwoners vinden hulp en ondersteuning dichtbij, in de buurt. </text:p>
                        </text:list-item>
                      </text:list>
                    </text:list-item>
                  </text:list>
                  <text:p text:style-name="table_al">De volgende uitganspunten om de ontwikkeling te borgen worden hierbij gehanteerd: </text:p>
                  <text:list text:style-name="id1-3-2-5-5-1-3-4-2-5">
                    <text:list-item text:style-override="id1-3-2-5-5-1-3-4-2-5-1">
                      <text:number/>
                      <text:list text:style-name="id1-3-2-5-5-1-3-4-2-5-1-2">
                        <text:list-item text:style-override="id1-3-2-5-5-1-3-4-2-5-1-2-1">
                          <text:number>•</text:number>
                          <text:p text:style-name="table_al">Doorgaande leer- en ontwikkelingslijn met basisonderwijs; </text:p>
                        </text:list-item>
                        <text:list-item text:style-override="id1-3-2-5-5-1-3-4-2-5-1-2-2">
                          <text:number>•</text:number>
                          <text:p text:style-name="table_al">Zoveel mogelijk een kindvolgsysteem gebruiken dat aansluit bij het basisonderwijs waar de samenwerking mee is; </text:p>
                        </text:list-item>
                        <text:list-item text:style-override="id1-3-2-5-5-1-3-4-2-5-1-2-3">
                          <text:number>•</text:number>
                          <text:p text:style-name="table_al">Overdracht naar het basisonderwijs (als ouders daar toestemming voor geven) Warme overdracht indien dit nodig wordt geacht; </text:p>
                        </text:list-item>
                        <text:list-item text:style-override="id1-3-2-5-5-1-3-4-2-5-1-2-4">
                          <text:number>•</text:number>
                          <text:p text:style-name="table_al">Goede aansluiting op de zorgstructuur in Gouda (JGZ, CJG, sociaal teams) en aansluiting bij 1G1P besprekingen wanneer dat nodig is; </text:p>
                        </text:list-item>
                        <text:list-item text:style-override="id1-3-2-5-5-1-3-4-2-5-1-2-5">
                          <text:number>•</text:number>
                          <text:p text:style-name="table_al">Deelname aan werkgroep VVE en VVE-overleggen; </text:p>
                        </text:list-item>
                      </text:list>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5-5-1-3-5-2-1">
                    <text:list-item text:style-override="id1-3-2-5-5-1-3-5-2-1-1">
                      <text:number/>
                      <text:list text:style-name="id1-3-2-5-5-1-3-5-2-1-1-2">
                        <text:list-item text:style-override="id1-3-2-5-5-1-3-5-2-1-1-2-1">
                          <text:number>•</text:number>
                          <text:p text:style-name="table_al">Afstemming met het VVE-punt; </text:p>
                        </text:list-item>
                        <text:list-item text:style-override="id1-3-2-5-5-1-3-5-2-1-1-2-2">
                          <text:number>•</text:number>
                          <text:p text:style-name="table_al">VVE- coördinator aanwezig (aanspreekpunt; monitoring en evaluatie kwaliteit VVE);</text:p>
                        </text:list-item>
                        <text:list-item text:style-override="id1-3-2-5-5-1-3-5-2-1-1-2-3">
                          <text:number>•</text:number>
                          <text:p text:style-name="table_al">Aanbod VVE programma met een door het NJI erkend VVE programma; </text:p>
                        </text:list-item>
                        <text:list-item text:style-override="id1-3-2-5-5-1-3-5-2-1-1-2-4">
                          <text:number>•</text:number>
                          <text:p text:style-name="table_al">De pedagogisch medewerkers zijn geschoold in een door het NJI erkend VVE programma; </text:p>
                        </text:list-item>
                        <text:list-item text:style-override="id1-3-2-5-5-1-3-5-2-1-1-2-5">
                          <text:number>•</text:number>
                          <text:p text:style-name="table_al">De pedagogisch medewerkers op de groep hebben aantoonbaar tenminste niveau 3F op de onderdelen mondelinge taalvaardigheid en lezen; </text:p>
                        </text:list-item>
                        <text:list-item text:style-override="id1-3-2-5-5-1-3-5-2-1-1-2-6">
                          <text:number>•</text:number>
                          <text:p text:style-name="table_al">De aanbieder zorgt voor continuïteit van de pedagogisch medewerkers op de groepen; </text:p>
                        </text:list-item>
                        <text:list-item text:style-override="id1-3-2-5-5-1-3-5-2-1-1-2-7">
                          <text:number>•</text:number>
                          <text:p text:style-name="table_al">Indicatiestelling VVE* door Jeugdarts of Jeugdverpleegkundige van het Consultatiebureau.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itoring: </text:p>
                  <text:p text:style-name="table_al">Bereidheid om informatie aan te leveren voor kwalitatieve monitoring. </text:p>
                  <text:p text:style-name="table_al"/>
                </table:table-cell>
              </table:table-row>
            </table:table>
            <text:p text:style-name="table_bottom"/>
          </text:section>
          <text:p text:style-name="al">* Indicatie VVE </text:p>
          <text:p text:style-name="al">Een kind valt onder de doelgroep VVE als: </text:p>
          <text:list text:style-name="id1-3-2-5-8">
            <text:list-item text:style-override="id1-3-2-5-8-1">
              <text:number/>
              <text:list text:style-name="id1-3-2-5-8-1-2">
                <text:list-item text:style-override="id1-3-2-5-8-1-2-1">
                  <text:number>•</text:number>
                  <text:p text:style-name="al">Het opleidingsniveau van de vader en van de moeder niet hoger is dan basisonderwijs tot en met vmbo g/t diploma;</text:p>
                </text:list-item>
                <text:list-item text:style-override="id1-3-2-5-8-1-2-2">
                  <text:number>•</text:number>
                  <text:p text:style-name="al">De moeder niet in Nederland is geboren;</text:p>
                </text:list-item>
                <text:list-item text:style-override="id1-3-2-5-8-1-2-3">
                  <text:number>•</text:number>
                  <text:p text:style-name="al">De moeder hier relatief kort verblijft (1 – 10 jaar) ;</text:p>
                </text:list-item>
                <text:list-item text:style-override="id1-3-2-5-8-1-2-4">
                  <text:number>•</text:number>
                  <text:p text:style-name="al">De ouders in de schuldsanering zitten;</text:p>
                </text:list-item>
              </text:list>
            </text:list-item>
          </text:list>
          <text:p text:style-name="al"> </text:p>
          <text:p text:style-name="al"> en/of </text:p>
          <text:list text:style-name="id1-3-2-5-11">
            <text:list-item text:style-override="id1-3-2-5-11-1">
              <text:number>•</text:number>
              <text:p text:style-name="al">Kind heeft een taalachterstand, vastgesteld door JGZ of kinderopvangorganisatie. In samenwerking met de JGZ-logopedist wordt vervolgens vastgesteld of die achterstand veroorzaakt wordt door een stoornis bij het kind (taalontwikkelingsstoornis) of door onvoldoende taalaanbod uit de omgeving (blootstellingsachterstand). </text:p>
              <text:p text:style-name="al">Behalve naar taalachterstand wordt voor de indicatie VVE ook gekeken naar een eventuele achterstand wat betreft rekenen, motoriek en/of sociaal-emotionele ontwikkel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3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7 Algemene Subsidieverordening Gouda 2003</meta:user-defined>
    <meta:user-defined meta:name="OVERHEIDop.referentienummer">3044</meta:user-defined>
    <meta:user-defined meta:name="DCTERMS.alternative">Subsidieregeling kindgebonden financiering peuteropvang en voorschoolse educatie gemeente Gouda</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Gemeente/DC.spatial">Gouda</meta:user-defined>
    <meta:user-defined meta:name="DC.title">Besluit van het college van burgemeester en wethouders van de gemeente Gouda houdende regels omtrent subsidie voor kindgebonden financiering peuteropvang en voorschoolse educatie (Subsidieregeling kindgebonden financiering peuteropvang en voorschoolse educatie gemeente Gouda)</meta:user-defined>
    <meta:user-defined meta:name="DCTERMS.W3CDTF/DCTERMS.available">2019-05-31</meta:user-defined>
    <meta:user-defined meta:name="DCTERMS.W3CDTF/OVERHEIDop.jaargang">2019</meta:user-defined>
    <meta:user-defined meta:name="OVERHEIDop.publicationIssue">134333</meta:user-defined>
    <meta:user-defined meta:name="xs:date/OVERHEIDop.startdatum">2019-06-01</meta:user-defined>
    <meta:user-defined meta:name="OVERHEIDop.GmbID/DC.identifier">gmb-2019-134333</meta:user-defined>
    <meta:user-defined meta:name="OVERHEIDop.betreftRegeling">CVDR468650_3</meta:user-defined>
    <meta:user-defined meta:name="OVERHEIDop.versieInformatie"/>
  </office:meta>
</office:document-meta>
</file>