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ing verleende omgevingsvergunning: Ontheffing gewijzigd gebruiken pand aan Pater Beatusstraat 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verzoek(en) voor intrekking van een omgevingsvergunning met gebruikmaking van de reguliere procedure is (zijn) genomen:</text:p>
            <text:p text:style-name="common-al">
            <text:span text:style-name="nadrukvet">ontheffing gewijzigd gebruiken pand aan Pater Beatusstraat 1, 6411 TR Heerlen (datum besluit</text:span>
            <text:span text:style-name="nadrukvet">:</text:span>
            <text:span text:style-name="nadrukvet">29-05-2019</text:span>
            <text:span text:style-name="nadrukvet">, dossiernummer </text:span>
            <text:span text:style-name="nadrukvet">242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33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3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3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049 322202</meta:user-defined>
    <meta:user-defined meta:name="DC.title">Gemeente Heerlen - intrekking verleende omgevingsvergunning: Ontheffing gewijzigd gebruiken pand aan Pater Beatusstraat 1 te Heerlen</meta:user-defined>
    <meta:user-defined meta:name="OVERHEID.PostcodeHuisnummer/OVERHEIDop.postcodeHuisnummer">6411TR 1</meta:user-defined>
    <meta:user-defined meta:name="OVERHEIDop.straatnaam">Pater Beatusstraat</meta:user-defined>
    <meta:user-defined meta:name="OVERHEIDop.woonplaats">Heerlen</meta:user-defined>
    <meta:user-defined meta:name="DCTERMS.W3CDTF/DCTERMS.available">2019-05-31</meta:user-defined>
    <meta:user-defined meta:name="DCTERMS.W3CDTF/OVERHEIDop.jaargang">2019</meta:user-defined>
    <meta:user-defined meta:name="OVERHEIDop.publicationIssue">134332</meta:user-defined>
    <meta:user-defined meta:name="OVERHEIDop.GmbID/DC.identifier">gmb-2019-134332</meta:user-defined>
    <meta:user-defined meta:name="OVERHEIDop.versieInformatie"/>
  </office:meta>
</office:document-meta>
</file>