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 Ouddorp, Vijverhof 15: het bouwen van een schuur, ontvangstdatum: 22/05/19, referentienummer: Z/19/1582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bedoeld om het publiek te informeren. Tegen ingekomen aanvragen kunnen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4324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324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324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5214 426507</meta:user-defined>
    <meta:user-defined meta:name="DC.title">Ontvangen aanvraag omgevingsvergunning (activiteit bouwen) -  Ouddorp, Vijverhof 15: het bouwen van een schuur, ontvangstdatum: 22/05/19, referentienummer: Z/19/158231</meta:user-defined>
    <meta:user-defined meta:name="OVERHEID.PostcodeHuisnummer/OVERHEIDop.postcodeHuisnummer">3253KE 15</meta:user-defined>
    <meta:user-defined meta:name="OVERHEIDop.straatnaam">Vijverhof</meta:user-defined>
    <meta:user-defined meta:name="OVERHEIDop.woonplaats">Ouddorp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4324</meta:user-defined>
    <meta:user-defined meta:name="OVERHEIDop.GmbID/DC.identifier">gmb-2019-134324</meta:user-defined>
    <meta:user-defined meta:name="OVERHEIDop.versieInformatie"/>
  </office:meta>
</office:document-meta>
</file>