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Ouddorp, nabij Middelplaat 6 te Ouddorp kadastraalnr. G182: het bouwen van een receptielodge, ontvangstdatum: 22/05/19, referentienummer: Z/19/158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1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1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1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49280 419479</meta:user-defined>
    <meta:user-defined meta:name="DC.title">Ontvangen aanvraag omgevingsvergunning (activiteit bouwen) -  Ouddorp, nabij Middelplaat 6 te Ouddorp kadastraalnr. G182: het bouwen van een receptielodge, ontvangstdatum: 22/05/19, referentienummer: Z/19/158218</meta:user-defined>
    <meta:user-defined meta:name="OVERHEID.PostcodeHuisnummer/OVERHEIDop.postcodeHuisnummer">3253MJ 6</meta:user-defined>
    <meta:user-defined meta:name="OVERHEIDop.straatnaam">Middelplaat</meta:user-defined>
    <meta:user-defined meta:name="OVERHEIDop.woonplaats">Ouddor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318</meta:user-defined>
    <meta:user-defined meta:name="OVERHEIDop.GmbID/DC.identifier">gmb-2019-134318</meta:user-defined>
    <meta:user-defined meta:name="OVERHEIDop.versieInformatie"/>
  </office:meta>
</office:document-meta>
</file>