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ER-beoordeling Lacovet, Vijcie 18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covet is van plan om een vergunning in het kader van de Wet algemene bepalingen omgevingsrecht (Wabo) aan te vragen voor de inrichting aan de Vijcie 18 in Sleeuwijk. </text:p>
            <text:p text:style-name="common-al"/>
            <text:p text:style-name="common-al">Volgens artikel 7.2 van de Wet Milieubeheer en categorie 18.1 van bijlage D van het Besluit milieu-effectrapportage, waarbij de drempelwaarde van 50 ton per dag niet wordt overschreden, moet het college van burgemeester en wethouders beslissen of er een MER (milieu-effectrapportage) moet worden opgesteld. Een MER moet worden opgesteld als er sprake is van een activiteit die belangrijke nadelige gevolgen voor het milieu kan hebben. </text:p>
            <text:p text:style-name="common-al"/>
            <text:p text:style-name="common-al">Na toetsing van de stukken heeft het college van burgemeester en wethouders van Altena besloten dat voor deze activiteit geen MER opgesteld hoeft te worden.</text:p>
            <text:p text:style-name="common-al">
            <text:span text:style-name="nadrukvet"/>
          </text:p>
            <text:p text:style-name="common-al">
            <text:span text:style-name="nadrukvet">U kunt het besluit binnen 6 weken bekijken</text:span>
          </text:p>
            <text:p text:style-name="common-al">De 6 weken gaan in op de dag van publicatie. U kunt het besluit bekijken in het gemeentehuis, Sportlaan 1790, 4286 ET Almkerk. Maak hiervoor eerst een afspraak via 0183 - 51 61 00. </text:p>
            <text:p text:style-name="common-al">
            <text:span text:style-name="nadrukvet"/>
          </text:p>
            <text:p text:style-name="common-al">
            <text:span text:style-name="nadrukvet">Geen direct bezwaar of beroep mogelijk</text:span>
          </text:p>
            <text:p text:style-name="common-al">Deze beoordeling wordt beschouwd als een voorbereidings­besluit. U kunt geen direct bezwaar of beroep indienen. U kunt uw bezwaren tegen dit MER.-beoordelingsbesluit maken in de procedure van het uiteindelijke besluit, dat is de vergunning in het kader van de Wet algemene bepalingen omgevingsrecht.</text:p>
            <text:p text:style-name="common-al">Aan deze procedure is het zaaknummer 18110715 gekoppeld. Dit zaaknummer moet u bij correspondentie vermelden.</text:p>
            <text:p text:style-name="common-al">
            <text:span text:style-name="nadrukvet"/>
          </text:p>
            <text:p text:style-name="common-al">
            <text:span text:style-name="nadrukvet">Meer info</text:span>
          </text:p>
            <text:p text:style-name="common-al">Neem voor informatie contact op met onze m.e.r.-coördinator de heer J. van den Kieboom, telefoon 013 - 20 60 514 of per e-mail <text:a xlink:href="mailto:j.vandenkieboom@omwb.nl" xlink:type="simple">j.vandenkieboom@omw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431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1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1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2780 425292</meta:user-defined>
    <meta:user-defined meta:name="DC.title">Gemeente Altena - MER-beoordeling Lacovet, Vijcie 18 in Sleeuwijk</meta:user-defined>
    <meta:user-defined meta:name="OVERHEID.PostcodeHuisnummer/OVERHEIDop.postcodeHuisnummer">4254LA 18</meta:user-defined>
    <meta:user-defined meta:name="OVERHEIDop.straatnaam">Vijcie</meta:user-defined>
    <meta:user-defined meta:name="OVERHEIDop.woonplaats">Sleeuwij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14</meta:user-defined>
    <meta:user-defined meta:name="OVERHEIDop.GmbID/DC.identifier">gmb-2019-134314</meta:user-defined>
    <meta:user-defined meta:name="OVERHEIDop.versieInformatie"/>
  </office:meta>
</office:document-meta>
</file>