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83, Z/18/101904, plaatsen 2 stallingen (tbv aanhangers 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hofstraat 83, Z/18/101904, plaatsen 2 stallingen (tbv aanhangers e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43</meta:user-defined>
    <meta:user-defined meta:name="OVERHEIDop.GmbID/DC.identifier">gmb-2019-1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T 83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4 485734</meta:user-defined>
    <meta:user-defined meta:name="OVERHEIDop.versieInformatie"/>
  </office:meta>
</office:document-meta>
</file>