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6</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 het plaatsen van een zeecontainer, op locatie Kerkstraat 86. De aanvraag is geregistreerd onder zaaknummer V-2019-30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2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676 471250</meta:user-defined>
    <meta:user-defined meta:name="DC.title">Kennisgeving ontvangst aanvraag omgevingsvergunning  Kerkstraat 86</meta:user-defined>
    <meta:user-defined meta:name="OVERHEID.PostcodeHuisnummer/OVERHEIDop.postcodeHuisnummer">7532AV 86</meta:user-defined>
    <meta:user-defined meta:name="OVERHEIDop.straatnaam">Kerk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292</meta:user-defined>
    <meta:user-defined meta:name="OVERHEIDop.GmbID/DC.identifier">gmb-2019-134292</meta:user-defined>
    <meta:user-defined meta:name="OVERHEIDop.versieInformatie"/>
  </office:meta>
</office:document-meta>
</file>