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laterbos 91, 2134 JB, plaatsen van een dakkapel, verzenddatum 28-05-2019, zaaknummer 3025942, olonummer 4331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29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9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9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19 480466</meta:user-defined>
    <meta:user-defined meta:name="DC.title">Verlengde beslistermijn aanvraag omgevingsvergunning, Hoofddorp, Klaterbos 91, 2134 JB, plaatsen van een dakkapel, verzenddatum 28-05-2019, zaaknummer 3025942, olonummer 4331377.</meta:user-defined>
    <meta:user-defined meta:name="OVERHEID.PostcodeHuisnummer/OVERHEIDop.postcodeHuisnummer">2134JB 89</meta:user-defined>
    <meta:user-defined meta:name="OVERHEIDop.straatnaam">Klaterbos</meta:user-defined>
    <meta:user-defined meta:name="OVERHEIDop.woonplaats">Hoofddorp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90</meta:user-defined>
    <meta:user-defined meta:name="OVERHEIDop.GmbID/DC.identifier">gmb-2019-134290</meta:user-defined>
    <meta:user-defined meta:name="OVERHEIDop.versieInformatie"/>
  </office:meta>
</office:document-meta>
</file>