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Leimuiderdijk 89, 1435 CV, plaatsen van een dubbele carport, 28-05-2019, zaaknummer 3013870, olonummer 4306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28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23 474042</meta:user-defined>
    <meta:user-defined meta:name="DC.title">Verleende omgevingsvergunning, Rijsenhout, Leimuiderdijk 89, 1435 CV, plaatsen van een dubbele carport, 28-05-2019, zaaknummer 3013870, olonummer 4306549.</meta:user-defined>
    <meta:user-defined meta:name="OVERHEID.PostcodeHuisnummer/OVERHEIDop.postcodeHuisnummer">1435CV 89</meta:user-defined>
    <meta:user-defined meta:name="OVERHEIDop.straatnaam">Leimuiderdijk</meta:user-defined>
    <meta:user-defined meta:name="OVERHEIDop.woonplaats">Rijsenhou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87</meta:user-defined>
    <meta:user-defined meta:name="OVERHEIDop.GmbID/DC.identifier">gmb-2019-134287</meta:user-defined>
    <meta:user-defined meta:name="OVERHEIDop.versieInformatie"/>
  </office:meta>
</office:document-meta>
</file>