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directeur Werk inzake uitvoering Wet sociale werkvoorziening, uitvoering Participatiewet (arbeidsovereenkomsten Wet inschakeling werkzoekenden),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1 mei 2019 hebben beslo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ennis te nemen van groepen werknemers binnen de gemeente met een arbeidsovereenkomst, zoals werknemers Sociale werkvoorziening en werknemers Participatiewet, waarvoor de directie Werk het gemandateerd werkgeverschap uitoefent op basis van het Bevoegdhedenbesluit ambtelijke organisatie.</text:p>
                <text:p text:style-name="al"/>
              </text:list-item>
              <text:list-item text:style-override="id1-3-2-2-1-2-2">
                <text:number>2.</text:number>
                <text:p text:style-name="al">Het verlenen van mandaat, volmacht en machtiging aan de directeur Werk met betrekking tot nemen van alle rechtspositionele besluiten in verband met het uitvoeren van werkgeverstaken voor deze groepen. De volmacht is beperkt tot een bedrag van € 81.000,- bruto per transactie voor het jaar 2019, overeenkomstig het bedrag van de wettelijke vastgestelde maximale transitievergoeding, en omvat de jaarlijkse aanpassing van het wettelijk vastgestelde bedrag van de maximum transitievergoeding door de minister van Sociale Zaken en Werkgelegenheid.</text:p>
                <text:p text:style-name="al"/>
              </text:list-item>
              <text:list-item text:style-override="id1-3-2-2-1-2-3">
                <text:number>3.</text:number>
                <text:p text:style-name="al">Het verlenen van de bevoegdheid aan de directeur Werk om ten aanzien van de aan hem verleende bevoegdheden ondermandaat, ondervolmacht of ondermachtiging te verlenen aan door hem aangewezen functionarissen. De ondervolmacht met betrekking tot het bedrag aan ontslagvergoeding van maximaal € 81.000,- bruto per transactie voor het jaar 2019, met inbegrip van de jaarlijkse aanpassing van dit bedrag, is beperkt tot de functie van afdelingsmanager.</text:p>
                <text:p text:style-name="al"/>
              </text:list-item>
              <text:list-item text:style-override="id1-3-2-2-1-2-4">
                <text:number>4.</text:number>
                <text:p text:style-name="al">Dat mandaat, volmacht en machtiging op grond van dit besluit, ook de ondertekening van stukken behelst. </text:p>
                <text:p text:style-name="al"/>
              </text:list-item>
              <text:list-item text:style-override="id1-3-2-2-1-2-5">
                <text:number>5.</text:number>
                <text:p text:style-name="al">Dat dit besluit in werking treedt met ingang van de dag volgend op die van de bekendmaking in het Gemeentebla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Femke Halsema,</text:span></text:p>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Peter Teesink, </text:span></text:p>
            <text:p><text:span text:style-name="functie"> gemeentesecretaris</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Mandaatbesluit directeur Werk inzake uitvoering Wet sociale werkvoorziening, uitvoering Participatiewet (arbeidsovereenkomsten Wet inschakeling werkzoekenden)</meta:user-defined>
    <dc:language>nl</dc:language>
    <meta:user-defined meta:name="OVERHEID.Gemeente/DC.spatial">Amsterdam</meta:user-defined>
    <meta:user-defined meta:name="DC.title">Mandaatbesluit directeur Werk inzake uitvoering Wet sociale werkvoorziening, uitvoering Participatiewet (arbeidsovereenkomsten Wet inschakeling werkzoekenden), gemeente Amsterdam</meta:user-defined>
    <meta:user-defined meta:name="DCTERMS.W3CDTF/DCTERMS.available">2019-05-31</meta:user-defined>
    <meta:user-defined meta:name="DCTERMS.W3CDTF/OVERHEIDop.jaargang">2019</meta:user-defined>
    <meta:user-defined meta:name="OVERHEIDop.publicationIssue">134283</meta:user-defined>
    <meta:user-defined meta:name="OVERHEIDop.betreftRegeling">CVDR624625_1</meta:user-defined>
    <meta:user-defined meta:name="OVERHEIDop.GmbID/DC.identifier">gmb-2019-134283</meta:user-defined>
    <meta:user-defined meta:name="xs:date/OVERHEIDop.startdatum">2019-06-01</meta:user-defined>
    <meta:user-defined meta:name="OVERHEIDop.versieInformatie"/>
  </office:meta>
</office:document-meta>
</file>