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PolanenPark Oost, 1118 CS, bouwen van een bedrijfsgebouw (Milieu), 28-05-2019, zaaknummer 3090435, olonummer 4389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28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8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8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45 479692</meta:user-defined>
    <meta:user-defined meta:name="DC.title">Aangevraagde omgevingsvergunning, Schiphol, PolanenPark Oost, 1118 CS, bouwen van een bedrijfsgebouw (Milieu), 28-05-2019, zaaknummer 3090435, olonummer 4389039.</meta:user-defined>
    <meta:user-defined meta:name="OVERHEID.PostcodeHuisnummer/OVERHEIDop.postcodeHuisnummer">1118CZ 356</meta:user-defined>
    <meta:user-defined meta:name="OVERHEIDop.straatnaam">Evert van de Beekstraat</meta:user-defined>
    <meta:user-defined meta:name="OVERHEIDop.woonplaats">Schipho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82</meta:user-defined>
    <meta:user-defined meta:name="OVERHEIDop.GmbID/DC.identifier">gmb-2019-134282</meta:user-defined>
    <meta:user-defined meta:name="OVERHEIDop.versieInformatie"/>
  </office:meta>
</office:document-meta>
</file>