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 behandeling gelaten Dodewaard, Dalwagen 55, het plaatsen van een vrij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buiten behandeling gelaten voor</text:p>
            <text:p text:style-name="common-al">het plaatsen van een vrijstaande overkapping, Dalwagen 55, 6669 CB in Dodewaard (20-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28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541 436500</meta:user-defined>
    <meta:user-defined meta:name="DC.title">Aangevraagde omgevingsvergunning buiten behandeling gelaten Dodewaard, Dalwagen 55, het plaatsen van een vrijstaande overkapping</meta:user-defined>
    <meta:user-defined meta:name="OVERHEID.PostcodeHuisnummer/OVERHEIDop.postcodeHuisnummer">6669CB 55</meta:user-defined>
    <meta:user-defined meta:name="OVERHEIDop.straatnaam">Dalwagen</meta:user-defined>
    <meta:user-defined meta:name="OVERHEIDop.woonplaats">Dodewaar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81</meta:user-defined>
    <meta:user-defined meta:name="OVERHEIDop.GmbID/DC.identifier">gmb-2019-134281</meta:user-defined>
    <meta:user-defined meta:name="OVERHEIDop.versieInformatie"/>
  </office:meta>
</office:document-meta>
</file>