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 behandeling gelaten Opheusden, schoutpad rondom waterberging, het aanleggen van e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buiten behandeling gelaten voor</text:p>
            <text:p text:style-name="common-al">het aanleggen van een wandelpad, Schouwpad rondom waterberging, perceel OHD00 C 4543 in Opheusden (22-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28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733 438161</meta:user-defined>
    <meta:user-defined meta:name="DC.title">Aangevraagde omgevingsvergunning buiten behandeling gelaten Opheusden, schoutpad rondom waterberging, het aanleggen van een wandelpad</meta:user-defined>
    <meta:user-defined meta:name="OVERHEID.PostcodeHuisnummer/OVERHEIDop.postcodeHuisnummer">4043KS 13</meta:user-defined>
    <meta:user-defined meta:name="OVERHEIDop.straatnaam">Europaplein</meta:user-defined>
    <meta:user-defined meta:name="OVERHEIDop.woonplaats">Opheus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80</meta:user-defined>
    <meta:user-defined meta:name="OVERHEIDop.GmbID/DC.identifier">gmb-2019-134280</meta:user-defined>
    <meta:user-defined meta:name="OVERHEIDop.versieInformatie"/>
  </office:meta>
</office:document-meta>
</file>