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3-1">
      <text:list-level-style-bullet text:bullet-char="•" text:level="1">
        <style:list-level-properties text:min-label-width="10mm"/>
      </text:list-level-style-bullet>
    </text:list-style>
    <text:list-style style:name="id1-3-2-2-2-6-23-3-3-2">
      <text:list-level-style-bullet text:bullet-char="•" text:level="1">
        <style:list-level-properties text:min-label-width="10mm"/>
      </text:list-level-style-bullet>
    </text:list-style>
    <text:list-style style:name="id1-3-2-2-2-6-23-3-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style:style style:family="table-column" style:parent-style-name="colspec" style:name="id1-3-2-2-2-6-29-1-1">
      <style:table-column-properties style:rel-column-width="30*"/>
    </style:style>
    <style:style style:family="table-column" style:parent-style-name="colspec" style:name="id1-3-2-2-2-6-29-1-2">
      <style:table-column-properties style:rel-column-width="20*"/>
    </style:style>
    <style:style style:family="table-column" style:parent-style-name="colspec" style:name="id1-3-2-2-2-6-29-1-3">
      <style:table-column-properties style:rel-column-width="18*"/>
    </style:style>
    <style:style style:family="table-column" style:parent-style-name="colspec" style:name="id1-3-2-2-2-6-29-1-4">
      <style:table-column-properties style:rel-column-width="18*"/>
    </style:style>
    <style:style style:family="table-column" style:parent-style-name="colspec" style:name="id1-3-2-2-2-6-31-1-1">
      <style:table-column-properties style:rel-column-width="30*"/>
    </style:style>
    <style:style style:family="table-column" style:parent-style-name="colspec" style:name="id1-3-2-2-2-6-31-1-2">
      <style:table-column-properties style:rel-column-width="19*"/>
    </style:style>
    <style:style style:family="table-column" style:parent-style-name="colspec" style:name="id1-3-2-2-2-6-31-1-3">
      <style:table-column-properties style:rel-column-width="18*"/>
    </style:style>
    <style:style style:family="table-column" style:parent-style-name="colspec" style:name="id1-3-2-2-2-6-31-1-4">
      <style:table-column-properties style:rel-column-width="18*"/>
    </style:style>
    <style:style style:family="table-column" style:parent-style-name="colspec" style:name="id1-3-2-2-2-6-33-1-1">
      <style:table-column-properties style:rel-column-width="31*"/>
    </style:style>
    <style:style style:family="table-column" style:parent-style-name="colspec" style:name="id1-3-2-2-2-6-33-1-2">
      <style:table-column-properties style:rel-column-width="18*"/>
    </style:style>
    <style:style style:family="table-column" style:parent-style-name="colspec" style:name="id1-3-2-2-2-6-33-1-3">
      <style:table-column-properties style:rel-column-width="18*"/>
    </style:style>
    <style:style style:family="table-column" style:parent-style-name="colspec" style:name="id1-3-2-2-2-6-33-1-4">
      <style:table-column-properties style:rel-column-width="18*"/>
    </style: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33-2">
      <text:list-level-style-bullet text:bullet-char="•" text:level="1">
        <style:list-level-properties text:min-label-width="10mm"/>
      </text:list-level-style-bullet>
    </text:list-style>
    <text:list-style style:name="id1-3-2-2-2-17-33-3">
      <text:list-level-style-bullet text:bullet-char="•" text:level="1">
        <style:list-level-properties text:min-label-width="10mm"/>
      </text:list-level-style-bullet>
    </text:list-style>
    <text:list-style style:name="id1-3-2-2-2-17-33-4">
      <text:list-level-style-bullet text:bullet-char="•" text:level="1">
        <style:list-level-properties text:min-label-width="10mm"/>
      </text:list-level-style-bullet>
    </text:list-style>
    <text:list-style style:name="id1-3-2-2-2-17-33-5">
      <text:list-level-style-bullet text:bullet-char="•" text:level="1">
        <style:list-level-properties text:min-label-width="10mm"/>
      </text:list-level-style-bullet>
    </text:list-style>
    <text:list-style style:name="id1-3-2-2-2-17-33-6">
      <text:list-level-style-bullet text:bullet-char="•" text:level="1">
        <style:list-level-properties text:min-label-width="10mm"/>
      </text:list-level-style-bullet>
    </text:list-style>
    <text:list-style style:name="id1-3-2-2-2-17-38">
      <text:list-level-style-bullet text:bullet-char="•" text:level="1">
        <style:list-level-properties text:min-label-width="10mm"/>
      </text:list-level-style-bullet>
    </text:list-style>
    <text:list-style style:name="id1-3-2-2-2-17-38-1">
      <text:list-level-style-bullet text:bullet-char="•" text:level="1">
        <style:list-level-properties text:min-label-width="10mm"/>
      </text:list-level-style-bullet>
    </text:list-style>
    <text:list-style style:name="id1-3-2-2-2-17-38-2">
      <text:list-level-style-bullet text:bullet-char="•" text:level="1">
        <style:list-level-properties text:min-label-width="10mm"/>
      </text:list-level-style-bullet>
    </text:list-style>
    <text:list-style style:name="id1-3-2-2-2-17-38-3">
      <text:list-level-style-bullet text:bullet-char="•" text:level="1">
        <style:list-level-properties text:min-label-width="10mm"/>
      </text:list-level-style-bullet>
    </text:list-style>
    <text:list-style style:name="id1-3-2-2-2-17-38-4">
      <text:list-level-style-bullet text:bullet-char="•" text:level="1">
        <style:list-level-properties text:min-label-width="10mm"/>
      </text:list-level-style-bullet>
    </text:list-style>
    <text:list-style style:name="id1-3-2-2-2-17-38-5">
      <text:list-level-style-bullet text:bullet-char="•" text:level="1">
        <style:list-level-properties text:min-label-width="10mm"/>
      </text:list-level-style-bullet>
    </text:list-style>
    <text:list-style style:name="id1-3-2-2-2-17-38-6">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4-1">
      <text:list-level-style-bullet text:bullet-char="•" text:level="1">
        <style:list-level-properties text:min-label-width="10mm"/>
      </text:list-level-style-bullet>
    </text:list-style>
    <text:list-style style:name="id1-3-2-2-2-22-34-2">
      <text:list-level-style-bullet text:bullet-char="•" text:level="1">
        <style:list-level-properties text:min-label-width="10mm"/>
      </text:list-level-style-bullet>
    </text:list-style>
    <text:list-style style:name="id1-3-2-2-2-22-34-3">
      <text:list-level-style-bullet text:bullet-char="•" text:level="1">
        <style:list-level-properties text:min-label-width="10mm"/>
      </text:list-level-style-bullet>
    </text:list-style>
    <text:list-style style:name="id1-3-2-2-2-22-34-4">
      <text:list-level-style-bullet text:bullet-char="•" text:level="1">
        <style:list-level-properties text:min-label-width="10mm"/>
      </text:list-level-style-bullet>
    </text:list-style>
    <text:list-style style:name="id1-3-2-2-2-22-34-5">
      <text:list-level-style-bullet text:bullet-char="•" text:level="1">
        <style:list-level-properties text:min-label-width="10mm"/>
      </text:list-level-style-bullet>
    </text:list-style>
    <text:list-style style:name="id1-3-2-2-2-22-34-5-3">
      <text:list-level-style-bullet text:bullet-char="•" text:level="1">
        <style:list-level-properties text:min-label-width="10mm"/>
      </text:list-level-style-bullet>
    </text:list-style>
    <text:list-style style:name="id1-3-2-2-2-22-34-5-3-1">
      <text:list-level-style-bullet text:bullet-char="•" text:level="1">
        <style:list-level-properties text:min-label-width="10mm"/>
      </text:list-level-style-bullet>
    </text:list-style>
    <text:list-style style:name="id1-3-2-2-2-22-34-5-3-2">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9-1">
      <text:list-level-style-bullet text:bullet-char="•" text:level="1">
        <style:list-level-properties text:min-label-width="10mm"/>
      </text:list-level-style-bullet>
    </text:list-style>
    <text:list-style style:name="id1-3-2-2-2-22-39-2">
      <text:list-level-style-bullet text:bullet-char="•" text:level="1">
        <style:list-level-properties text:min-label-width="10mm"/>
      </text:list-level-style-bullet>
    </text:list-style>
    <text:list-style style:name="id1-3-2-2-2-22-39-3">
      <text:list-level-style-bullet text:bullet-char="•" text:level="1">
        <style:list-level-properties text:min-label-width="10mm"/>
      </text:list-level-style-bullet>
    </text:list-style>
    <text:list-style style:name="id1-3-2-2-2-22-39-4">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7-1">
      <text:list-level-style-bullet text:bullet-char="•" text:level="1">
        <style:list-level-properties text:min-label-width="10mm"/>
      </text:list-level-style-bullet>
    </text:list-style>
    <text:list-style style:name="id1-3-2-2-2-22-47-2">
      <text:list-level-style-bullet text:bullet-char="•" text:level="1">
        <style:list-level-properties text:min-label-width="10mm"/>
      </text:list-level-style-bullet>
    </text:list-style>
    <text:list-style style:name="id1-3-2-2-2-22-47-3">
      <text:list-level-style-bullet text:bullet-char="•" text:level="1">
        <style:list-level-properties text:min-label-width="10mm"/>
      </text:list-level-style-bullet>
    </text:list-style>
    <text:list-style style:name="id1-3-2-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61-4">
      <text:list-level-style-bullet text:bullet-char="•" text:level="1">
        <style:list-level-properties text:min-label-width="10mm"/>
      </text:list-level-style-bullet>
    </text:list-style>
    <text:list-style style:name="id1-3-2-2-2-22-61-5">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7-1">
      <text:list-level-style-bullet text:bullet-char="•" text:level="1">
        <style:list-level-properties text:min-label-width="10mm"/>
      </text:list-level-style-bullet>
    </text:list-style>
    <text:list-style style:name="id1-3-2-2-2-22-67-2">
      <text:list-level-style-bullet text:bullet-char="•" text:level="1">
        <style:list-level-properties text:min-label-width="10mm"/>
      </text:list-level-style-bullet>
    </text:list-style>
    <text:list-style style:name="id1-3-2-2-2-22-67-3">
      <text:list-level-style-bullet text:bullet-char="•" text:level="1">
        <style:list-level-properties text:min-label-width="10mm"/>
      </text:list-level-style-bullet>
    </text:list-style>
    <text:list-style style:name="id1-3-2-2-2-22-67-4">
      <text:list-level-style-bullet text:bullet-char="•" text:level="1">
        <style:list-level-properties text:min-label-width="10mm"/>
      </text:list-level-style-bullet>
    </text:list-style>
    <text:list-style style:name="id1-3-2-2-2-22-67-5">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8-1">
      <text:list-level-style-bullet text:bullet-char="•" text:level="1">
        <style:list-level-properties text:min-label-width="10mm"/>
      </text:list-level-style-bullet>
    </text:list-style>
    <text:list-style style:name="id1-3-2-2-2-22-78-2">
      <text:list-level-style-bullet text:bullet-char="•" text:level="1">
        <style:list-level-properties text:min-label-width="10mm"/>
      </text:list-level-style-bullet>
    </text:list-style>
    <style:style style:family="table-column" style:parent-style-name="colspec" style:name="id1-3-2-2-2-22-83-1-1">
      <style:table-column-properties style:rel-column-width="33*"/>
    </style:style>
    <style:style style:family="table-column" style:parent-style-name="colspec" style:name="id1-3-2-2-2-22-83-1-2">
      <style:table-column-properties style:rel-column-width="31*"/>
    </style:style>
    <style:style style:family="table-column" style:parent-style-name="colspec" style:name="id1-3-2-2-2-22-83-1-3">
      <style:table-column-properties style:rel-column-width="25*"/>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4-1-1">
      <style:table-column-properties/>
    </style: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10">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14 mei 2019 </text:p>
            <text:p text:style-name="al"/>
            <text:p text:style-name="al">gelet op artikel 4.81 Algemene wet bestuursrecht en gelet op de bepalingen in de Verordening maatschappelijke ondersteuning Moerdijk </text:p>
            <text:p text:style-name="al"/>
            <text:p text:style-name="al">BESLUIT</text:p>
            <text:p text:style-name="al"/>
            <text:p text:style-name="al">vast te stellen de volgende beleidsregel: </text:p>
            <text:p text:style-name="al"/>
            <text:p text:style-name="al">Beleidsregels maatschappelijke ondersteuning Moerdijk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De Verordening maatschappelijke ondersteuning Moerdijk (vastgesteld door de Gemeenteraad op 31 mei 2018)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De verantwoordelijkheidsladder die in de Verordening van 14 maart 2013 leidend was is in de huidige Wmo verankerd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p text:style-name="al"> </text:p>
              <text:p text:style-name="al"/>
            </text:section>
            <text:section text:name="artikel_id1-3-2-2-1-3" text:style-name="artikel">
              <text:p text:style-name="artikel_kop_titel"><text:span text:style-name="artikel_kop_label"/> <text:span text:style-name="artikel_kop_nr">1.2</text:span> Verantwoordelijkheidsladder</text:p>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list text:style-name="id1-3-2-2-1-3-3">
                <text:list-item text:style-override="id1-3-2-2-1-3-3-1">
                  <text:number>1.</text:number>
                  <text:p text:style-name="al">Wat kan de cliënt op eigen kracht?</text:p>
                </text:list-item>
                <text:list-item text:style-override="id1-3-2-2-1-3-3-2">
                  <text:number>2.</text:number>
                  <text:p text:style-name="al">Wat kan het sociaal netwerk van de cliënt?</text:p>
                </text:list-item>
                <text:list-item text:style-override="id1-3-2-2-1-3-3-3">
                  <text:number>3.</text:number>
                  <text:p text:style-name="al">Wat kan met een algemene/ voorliggende voorziening?</text:p>
                </text:list-item>
                <text:list-item text:style-override="id1-3-2-2-1-3-3-4">
                  <text:number>4.</text:number>
                  <text:p text:style-name="al">Wat kan met een Wmo maatwerkvoorziening die collectief georganiseerd is?</text:p>
                </text:list-item>
                <text:list-item text:style-override="id1-3-2-2-1-3-3-5">
                  <text:number>5.</text:number>
                  <text:p text:style-name="al">Wat kan met een Wmo maatwerkvoorziening die individueel georganiseerd is?</text:p>
                </text:list-item>
              </text:list>
            </text:section>
            <text:section text:name="artikel_id1-3-2-2-1-4" text:style-name="artikel">
              <text:p text:style-name="artikel_kop_titel"><text:span text:style-name="artikel_kop_label"/> <text:span text:style-name="artikel_kop_nr">1.3.</text:span> Maatwerk vraagt om zorgvuldig onderzoek</text:p>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p text:style-name="al"/>
            </text:section>
            <text:section text:name="artikel_id1-3-2-2-1-5" text:style-name="artikel">
              <text:p text:style-name="artikel_kop_titel"><text:span text:style-name="artikel_kop_label"/> <text:span text:style-name="artikel_kop_nr">1.4</text:span> Opbouw van de beleidsregels</text:p>
              <text:p text:style-name="al">De beleidsregels bieden een inhoudelijk afwegingskader om te komen tot een maatwerkvoorziening. Niet de maatwerkvoorziening an sich wordt beschreven maar de afwegingen om te komen tothet resultaat (het antwoord op de ondersteuningsvraag). </text:p>
              <text:p text:style-name="al"/>
              <text:p text:style-name="al">Voor de Wmo heeft de VNG geen modelbeleidsregels opgesteld. Argument hiervoor is dat de Wmo en de procesmatige insteek van de verordening weinig aangrijpingspunten voor de VNG bieden om modelbeleidsregels te formuleren.</text:p>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p text:style-name="al"/>
            </text:section>
            <text:p text:style-name="hoofdstuk_bottom"/>
          </text:section>
          <text:section text:name="hoofdstuk_id1-3-2-2-2" text:style-name="hoofdstuk">
            <text:p text:style-name="hoofdstuk_kop"><text:span text:style-name="label">Hoofdstuk</text:span> <text:span text:style-name="nr">2</text:span> Afwegingskaders om te komen tot een maatwerkoplossing</text:p>
            <text:section text:name="artikel_id1-3-2-2-2-2" text:style-name="artikel">
              <text:p text:style-name="artikel_kop_titel"><text:span text:style-name="artikel_kop_label"/> <text:span text:style-name="artikel_kop_nr">2.1</text:span> Inleiding</text:p>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p text:style-name="al">Een gestructureerd huishouden</text:p>
              <text:p text:style-name="al">Het wonen in een geschikte woning</text:p>
              <text:p text:style-name="al">Het zich verplaatsen in en om de woning</text:p>
              <text:p text:style-name="al">Het zich lokaal verplaatsen per vervoermiddel</text:p>
              <text:p text:style-name="al">Het ontmoeten van medemensen en het aangaan van sociale verbanden </text:p>
              <text:p text:style-name="al">Begeleiding (thuis, groep, waakvlambegeleiding, logeeropvang)</text:p>
              <text:p text:style-name="al"/>
            </text:section>
            <text:section text:name="artikel_id1-3-2-2-2-3" text:style-name="artikel">
              <text:p text:style-name="artikel_kop_titel"><text:span text:style-name="artikel_kop_label"/> <text:span text:style-name="artikel_kop_nr">2.2</text:span> De hulpvraag</text:p>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name="artikel_id1-3-2-2-2-4" text:style-name="artikel">
              <text:p text:style-name="artikel_kop_titel"><text:span text:style-name="artikel_kop_label"/> <text:span text:style-name="artikel_kop_nr">2.3</text:span> Een gestructureerd huishouden</text:p>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p text:style-name="al">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Een gestructureerd huishouden wordt in Moerdijk uitgewerkt in vijf aandachtsgebieden: </text:p>
              <text:p text:style-name="al">Een schoon en leefbaar huis</text:p>
              <text:p text:style-name="al">Beschikken over goederen voor primaire levensbehoeften </text:p>
              <text:p text:style-name="al">Beschikken over schone en draagbare kleding</text:p>
              <text:p text:style-name="al">De organisatie van het huishouden</text:p>
              <text:p text:style-name="al">Het thuis kunnen zorgen voor kinderen die tot het gezin behoren</text:p>
              <text:p text:style-name="al"/>
            </text:section>
            <text:section text:name="artikel_id1-3-2-2-2-5" text:style-name="artikel">
              <text:p text:style-name="artikel_kop_titel"><text:span text:style-name="artikel_kop_label"/> <text:span text:style-name="artikel_kop_nr">2.3.1</text:span> Afwegingskader voor een schoon en leefbaar huis</text:p>
              <text:p text:style-name="al"/>
              <text:p text:style-name="al">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Volwassene, i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i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Algemene voorziening - algemeen gebruikelijke voorziening</text:p>
              <text:p text:style-name="al">Algemene voorziening</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draagbaar is en een compenserende oplossing.</text:p>
              <text:p text:style-name="al"/>
              <text:p text:style-name="al">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p text:style-name="al">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5-31">
                <text:list-item text:style-override="id1-3-2-2-2-5-31-1">
                  <text:number>1.</text:number>
                  <text:p text:style-name="al">normaal in de handel verkrijgbaar is; en</text:p>
                </text:list-item>
                <text:list-item text:style-override="id1-3-2-2-2-5-31-2">
                  <text:number>2.</text:number>
                  <text:p text:style-name="al">niet specifiek is bedoeld voor mensen met beperkingen; en</text:p>
                </text:list-item>
                <text:list-item text:style-override="id1-3-2-2-2-5-31-3">
                  <text:number>3.</text:number>
                  <text:p text:style-name="al">niet substantieel duurder is dan vergelijkbare producten; en</text:p>
                </text:list-item>
                <text:list-item text:style-override="id1-3-2-2-2-5-31-4">
                  <text:number>4.</text:number>
                  <text:p text:style-name="al">naar geldende maatschappelijke normen past binnen het normale bestedingspatroon van de cliënt.</text:p>
                </text:list-item>
              </text:list>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stofzuiger, wasmachine, wasdroger, verhoging voor wasmachine of wasdroger.</text:p>
              <text:p text:style-name="al"/>
              <text:p text:style-name="al">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Voortzetten hulp na overlijden huisgenoot</text:p>
              <text:p text:style-name="al">Wanneer binnen een leefeenheid de partner overlijdt wordt onderzocht of huishoudelijke ondersteuning nodig is voor de overgebleven partner. </text:p>
              <text:p text:style-name="al">Partner overledene heeft geen ondersteuning nodig </text:p>
              <text:p text:style-name="al">Bij overlijden van een cliënt kan de huishoudelijke ondersteuning (ten behoeve van de partner) vier weken worden door geleverd op naam van de overleden cliënt. </text:p>
              <text:p text:style-name="al"/>
              <text:p text:style-name="al">Partner overledene heeft wel ondersteuning nodig </text:p>
              <text:p text:style-name="al">De indicatie overleden partner wordt vier weken door geleverd. De gemeente zal zo spoedig mogelijk een nieuw besluit (beschikking) afgeven aan de partner. </text:p>
              <text:p text:style-name="al"/>
              <text:p text:style-name="al">Vervuiling voorkomen</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text:p>
              <text:p text:style-name="al"/>
            </text:section>
            <text:section text:name="artikel_id1-3-2-2-2-6" text:style-name="artikel">
              <text:p text:style-name="artikel_kop_titel"><text:span text:style-name="artikel_kop_label"/> <text:span text:style-name="artikel_kop_nr">2.3.2.</text:span> Werkwijze resultaatgericht werken: een gestructureerd huishouden</text:p>
              <text:p text:style-name="al"/>
              <text:p text:style-name="al">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Beschikking</text:p>
              <text:p text:style-name="al">Het leveringsplan maakt onderdeel uit van de beschikking en uit deze documenten moet duidelijk zijn wat de cliënt kan verwachten aan ondersteuning. </text:p>
              <text:p text:style-name="al"/>
              <text:p text:style-name="al"/>
              <text:p text:style-name="al">Activiteiten en frequentie</text:p>
              <text:p text:style-name="al">In de tabel activiteiten en frequentie, zoals in bijlage 2 , staan alle werkzaamheden die binnen het resultaat 'een schoon en leefbaar huis' vallen. Alle activiteiten die in het CIZ­ protocol (2006 en 2011) worden genoemd komen terug in deze tabel. Voor de frequentie van die activiteiten is uitgegaan van onderzoeken naar expertnormen die in den lande zijn uitgevoerd en ervaringen van onze cliënten met de frequentie van de geleverde ondersteuning. Op basis hiervan is de tabel in bijlage 2 opgesteld die de maatstaf biedt voor de frequentie van activiteiten. </text:p>
              <text:p text:style-name="al"/>
              <text:p text:style-name="al">Pgb voor huishoudelijke ondersteuning</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Uitgangspunt bij de besteding van een PGB is dat er geen verantwoordingsvrij bedrag is. </text:p>
              <text:p text:style-name="al">De uitgangspunten voor het PGB voor huishoudelijke ondersteuning zijn:</text:p>
              <text:list text:style-name="id1-3-2-2-2-6-23">
                <text:list-item text:style-override="id1-3-2-2-2-6-23-1">
                  <text:number>•</text:number>
                  <text:p text:style-name="al">Er wordt bij het HO pgb gekozen voor een resultaatgerichte werkwijze. </text:p>
                </text:list-item>
                <text:list-item text:style-override="id1-3-2-2-2-6-23-2">
                  <text:number>•</text:number>
                  <text:p text:style-name="al">Er wordt onderscheid gemaakt in de pgb-tarieven. Hierbij wordt uitgegaan van verschillende marktconforme tarieven die gebaseerd zijn op diegene die de ondersteuning levert:</text:p>
                  <text:list text:style-name="id1-3-2-2-2-6-23-2-3">
                    <text:list-item text:style-override="id1-3-2-2-2-6-23-2-3-1">
                      <text:number>•</text:number>
                      <text:p text:style-name="al">niet gecontracteerde zorgaanbieder / zpp’er</text:p>
                    </text:list-item>
                    <text:list-item text:style-override="id1-3-2-2-2-6-23-2-3-2">
                      <text:number>•</text:number>
                      <text:p text:style-name="al">sociaal netwerk/ overig</text:p>
                    </text:list-item>
                  </text:list>
                </text:list-item>
                <text:list-item text:style-override="id1-3-2-2-2-6-23-3">
                  <text:number>•</text:number>
                  <text:p text:style-name="al">Er wordt op basis van het CIZ protocol onderscheid gemaakt in de leefsituatie van de cliënt:</text:p>
                  <text:list text:style-name="id1-3-2-2-2-6-23-3-3">
                    <text:list-item text:style-override="id1-3-2-2-2-6-23-3-3-1">
                      <text:number>•</text:number>
                      <text:p text:style-name="al">Eenpersoonshuishouden - appartement</text:p>
                    </text:list-item>
                    <text:list-item text:style-override="id1-3-2-2-2-6-23-3-3-2">
                      <text:number>•</text:number>
                      <text:p text:style-name="al">Eenpersoonshuishouden – eengezinswoning</text:p>
                    </text:list-item>
                    <text:list-item text:style-override="id1-3-2-2-2-6-23-3-3-3">
                      <text:number>•</text:number>
                      <text:p text:style-name="al">Meerpersoonshuishouden - woonsituatie niet van belang</text:p>
                    </text:list-item>
                  </text:list>
                </text:list-item>
                <text:list-item text:style-override="id1-3-2-2-2-6-23-4">
                  <text:number>•</text:number>
                  <text:p text:style-name="al">De combinatie van de persoon die de ondersteuning levert en de leefsituatie van de cliënt leidt tot een specifieke pgb-categorie met een daarbij horend pgb-tarief. </text:p>
                </text:list-item>
                <text:list-item text:style-override="id1-3-2-2-2-6-23-5">
                  <text:number>•</text:number>
                  <text:p text:style-name="al">Het maximaal pgb-tarief is gelijk aan tarief HO zin.</text:p>
                </text:list-item>
                <text:list-item text:style-override="id1-3-2-2-2-6-23-6">
                  <text:number>•</text:number>
                  <text:p text:style-name="al">Om te bepalen of indexatie van de tarieven HO pgb nodig is, wordt aangesloten bij het moment van indexatie van de tarieven van de HO zin.</text:p>
                </text:list-item>
              </text:list>
              <text:p text:style-name="al"/>
              <text:p text:style-name="al">Hoogte pgb</text:p>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1 januari 2019): </text:p>
              <text:section text:name="table_id1-3-2-2-2-6-29" text:style-name="table">
                <text:p text:style-name="table_top"/>
                <table:table table:style-name="tgroup">
                  <table:table-column table:style-name="id1-3-2-2-2-6-29-1-1"/>
                  <table:table-column table:style-name="id1-3-2-2-2-6-29-1-2"/>
                  <table:table-column table:style-name="id1-3-2-2-2-6-29-1-3"/>
                  <table:table-column table:style-name="id1-3-2-2-2-6-29-1-4"/>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text:span>
                      </text:p>
                      <text:p text:style-name="table_al"/>
                    </table:table-cell>
                    <table:table-cell table:style-name="entry" table:number-rows-spanned="1" table:number-columns-spanned="1">
                      <text:p text:style-name="table_al">
                        <text:span text:style-name="nadrukvet">Professional </text:span>
                      </text:p>
                      <text:p text:style-name="table_al">
                        <text:span text:style-name="nadrukvet">CAK periode 1-2019 t/m 3-2019</text:span>
                      </text:p>
                      <text:p text:style-name="table_al"/>
                    </table:table-cell>
                    <table:table-cell table:style-name="entry" table:number-rows-spanned="1" table:number-columns-spanned="1">
                      <text:p text:style-name="table_al">
                        <text:span text:style-name="nadrukvet">Professional </text:span>
                      </text:p>
                      <text:p text:style-name="table_al">
                        <text:span text:style-name="nadrukvet">CAK periode 4-2019 t/m 13-2019</text:span>
                      </text:p>
                      <text:p text:style-name="table_al"/>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25,-</text:p>
                    </table:table-cell>
                    <table:table-cell table:style-name="entry" table:number-rows-spanned="1" table:number-columns-spanned="1">
                      <text:p text:style-name="table_al">€ 228,26</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175,-</text:p>
                    </table:table-cell>
                    <table:table-cell table:style-name="entry" table:number-rows-spanned="1" table:number-columns-spanned="1">
                      <text:p text:style-name="table_al">€ 329,71</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50,-</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00,-</text:p>
                    </table:table-cell>
                    <table:table-cell table:style-name="entry" table:number-rows-spanned="1" table:number-columns-spanned="1">
                      <text:p text:style-name="table_al">€ 418,96</text:p>
                    </table:table-cell>
                    <table:table-cell table:style-name="entry" table:number-rows-spanned="1" table:number-columns-spanned="1">
                      <text:p text:style-name="table_al">€ 418,96</text:p>
                    </table:table-cell>
                  </table:table-row>
                </table:table>
                <text:p text:style-name="table_bottom"/>
              </text:section>
              <text:p text:style-name="al"/>
              <text:section text:name="table_id1-3-2-2-2-6-31" text:style-name="table">
                <text:p text:style-name="table_top"/>
                <table:table table:style-name="tgroup">
                  <table:table-column table:style-name="id1-3-2-2-2-6-31-1-1"/>
                  <table:table-column table:style-name="id1-3-2-2-2-6-31-1-2"/>
                  <table:table-column table:style-name="id1-3-2-2-2-6-31-1-3"/>
                  <table:table-column table:style-name="id1-3-2-2-2-6-31-1-4"/>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text:span>
                      </text:p>
                      <text:p text:style-name="table_al"/>
                    </table:table-cell>
                    <table:table-cell table:style-name="entry" table:number-rows-spanned="1" table:number-columns-spanned="1">
                      <text:p text:style-name="table_al">
                        <text:span text:style-name="nadrukvet">Professional </text:span>
                      </text:p>
                      <text:p text:style-name="table_al">
                        <text:span text:style-name="nadrukvet">CAK periode 1-2019 t/m 3-2019</text:span>
                      </text:p>
                    </table:table-cell>
                    <table:table-cell table:style-name="entry" table:number-rows-spanned="1" table:number-columns-spanned="1">
                      <text:p text:style-name="table_al">
                        <text:span text:style-name="nadrukvet">Professional </text:span>
                      </text:p>
                      <text:p text:style-name="table_al">
                        <text:span text:style-name="nadrukvet">CAK periode 4-2019 t/m 13-2019</text:span>
                      </text:p>
                      <text:p text:style-name="table_al"/>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00,-</text:p>
                    </table:table-cell>
                    <table:table-cell table:style-name="entry" table:number-rows-spanned="1" table:number-columns-spanned="1">
                      <text:p text:style-name="table_al">€ 228,26</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50,-</text:p>
                    </table:table-cell>
                    <table:table-cell table:style-name="entry" table:number-rows-spanned="1" table:number-columns-spanned="1">
                      <text:p text:style-name="table_al">€ 329,71</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25,-</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5,-</text:p>
                    </table:table-cell>
                    <table:table-cell table:style-name="entry" table:number-rows-spanned="1" table:number-columns-spanned="1">
                      <text:p text:style-name="table_al">€ 418,96</text:p>
                    </table:table-cell>
                    <table:table-cell table:style-name="entry" table:number-rows-spanned="1" table:number-columns-spanned="1">
                      <text:p text:style-name="table_al">€ 418,96</text:p>
                    </table:table-cell>
                  </table:table-row>
                </table:table>
                <text:p text:style-name="table_bottom"/>
              </text:section>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row table:style-name="row">
                    <table:table-cell table:style-name="entry" table:number-rows-spanned="1" table:number-columns-spanned="1">
                      <text:p text:style-name="table_al">
                        <text:span text:style-name="nadrukvet">Meerpersoonshuishouden</text:span>
                      </text:p>
                    </table:table-cell>
                    <table:table-cell table:style-name="entry" table:number-rows-spanned="1" table:number-columns-spanned="1">
                      <text:p text:style-name="table_al">
                        <text:span text:style-name="nadrukvet">Sociaal netwerk</text:span>
                      </text:p>
                      <text:p text:style-name="table_al"/>
                    </table:table-cell>
                    <table:table-cell table:style-name="entry" table:number-rows-spanned="1" table:number-columns-spanned="1">
                      <text:p text:style-name="table_al">
                        <text:span text:style-name="nadrukvet">Professional</text:span>
                      </text:p>
                      <text:p text:style-name="table_al">
                        <text:span text:style-name="nadrukvet">CAK periode 1-2019 t/m 3-2019</text:span>
                      </text:p>
                    </table:table-cell>
                    <table:table-cell table:style-name="entry" table:number-rows-spanned="1" table:number-columns-spanned="1">
                      <text:p text:style-name="table_al">
                        <text:span text:style-name="nadrukvet">Professional </text:span>
                      </text:p>
                      <text:p text:style-name="table_al">
                        <text:span text:style-name="nadrukvet">CAK periode 4-2019 t/m 13-2019</text:span>
                      </text:p>
                      <text:p text:style-name="table_al"/>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00,-</text:p>
                    </table:table-cell>
                    <table:table-cell table:style-name="entry" table:number-rows-spanned="1" table:number-columns-spanned="1">
                      <text:p text:style-name="table_al">€ 228,26</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5,-</text:p>
                    </table:table-cell>
                    <table:table-cell table:style-name="entry" table:number-rows-spanned="1" table:number-columns-spanned="1">
                      <text:p text:style-name="table_al">€ 329,71</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25,-</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text:p>
                    </table:table-cell>
                    <table:table-cell table:style-name="entry" table:number-rows-spanned="1" table:number-columns-spanned="1">
                      <text:p text:style-name="table_al">€ 418,96</text:p>
                    </table:table-cell>
                    <table:table-cell table:style-name="entry" table:number-rows-spanned="1" table:number-columns-spanned="1">
                      <text:p text:style-name="table_al">€ 418,96</text:p>
                    </table:table-cell>
                  </table:table-row>
                </table:table>
                <text:p text:style-name="table_bottom"/>
              </text:section>
              <text:p text:style-name="al"/>
              <text:p text:style-name="al">Lager periodetarief</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periodetarief</text:p>
              <text:p text:style-name="al">Is meer inzet van huishoudelijke ondersteuning nodig en dus een hoger periodetarief, dan wordt maatwerk geleverd. </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section>
            <text:section text:name="artikel_id1-3-2-2-2-7" text:style-name="artikel">
              <text:p text:style-name="artikel_kop_titel"><text:span text:style-name="artikel_kop_label"/> <text:span text:style-name="artikel_kop_nr">2.3.3.</text:span> Resultaten en aandachtsgebieden</text:p>
              <text:p text:style-name="al"/>
              <text:p text:style-name="al">Gestructureerd huishouden in stabiele situatie (HO)</text:p>
              <text:p text:style-name="al">Onder dit resultaat vallen onderstaande aandachtsgebieden:</text:p>
              <text:p text:style-name="al">Aandachtsgebieden</text:p>
              <text:p text:style-name="al">Een schoon en leefbaar huis:</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Beschikken over schone en draagbare kleding:</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de collectieve maatwerkvoorziening: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ection>
            <text:section text:name="artikel_id1-3-2-2-2-8" text:style-name="artikel">
              <text:p text:style-name="artikel_kop_titel"><text:span text:style-name="artikel_kop_label"/> <text:span text:style-name="artikel_kop_nr">1.3.1</text:span> Gestructureerd huishouden in een kwetsbare situatie (HO+)</text:p>
              <text:p text:style-name="al"/>
              <text:p text:style-name="al">De aandachtsgebieden zijn dezelfde als bij huishoudelijke ondersteuning in een stabiele situatie, maar dan aangevuld met:</text:p>
              <text:p text:style-name="al"/>
              <text:p text:style-name="al">Aandachtsgebied</text:p>
              <text:p text:style-name="al">Organisatie van het huishoud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text:p>
              <text:p text:style-name="al"/>
              <text:p text:style-name="al">Daarnaast kan het voorkomen dat de hulp de zelfredzaamhei 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section>
            <text:section text:name="artikel_id1-3-2-2-2-9" text:style-name="artikel">
              <text:p text:style-name="artikel_kop_titel"><text:span text:style-name="artikel_kop_label"/> <text:span text:style-name="artikel_kop_nr">1.3.2</text:span> Aandachtsgebieden op offerte basis</text:p>
              <text:p text:style-name="al"/>
              <text:p text:style-name="al">Beschikken over goederen voor primaire levensbehoeften</text:p>
              <text:p text:style-name="al">In elk huishouden zijn boodschappen voor de dagelijkse levensbehoeften (voedsel, toilet- en schoonmaakarti 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Zorg voor inwonende kindere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ection>
            <text:section text:name="artikel_id1-3-2-2-2-10" text:style-name="artikel">
              <text:p text:style-name="artikel_kop_titel"><text:span text:style-name="artikel_kop_label"/> <text:span text:style-name="artikel_kop_nr">2.4</text:span> Wonen in een geschikte woning</text:p>
              <text:p text:style-name="al"/>
            </text:section>
            <text:section text:name="artikel_id1-3-2-2-2-11" text:style-name="artikel">
              <text:p text:style-name="artikel_kop_titel"><text:span text:style-name="artikel_kop_label"/> <text:span text:style-name="artikel_kop_nr">2.4.1</text:span> Afwegingskader voor wonen in een geschikte woning</text:p>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Afwegingskader</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De snelheid waarmee het probleem kan worden opgelost</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 </text:p>
              <text:p text:style-name="al">Omgekeerd kan het ook zo zijn dat het aanpassen van een woning een snellere oplossing biedt als er niet binnen een bepaalde tijd een geschikte woning vrijkomt.</text:p>
              <text:p text:style-name="al"/>
              <text:p text:style-name="al">Rekening houden met sociale factoren</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Rekening houden met woonlasten en financiële draagkracht van de cliënt.</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Vergelijking aanpassingskosten huidig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2-11-24">
                <text:list-item text:style-override="id1-3-2-2-2-11-24-1">
                  <text:number>•</text:number>
                  <text:p text:style-name="al">huidige en voorzienbare toekomstige aanpassingskosten van de reeds bewoonde woonruimte;</text:p>
                </text:list-item>
                <text:list-item text:style-override="id1-3-2-2-2-11-24-2">
                  <text:number>•</text:number>
                  <text:p text:style-name="al">de kosten van een financiële tegemoetkoming voor verhuiskosten;</text:p>
                </text:list-item>
                <text:list-item text:style-override="id1-3-2-2-2-11-24-3">
                  <text:number>•</text:number>
                  <text:p text:style-name="al">de eventuele aanpassingskosten van de nieuwe woning;</text:p>
                </text:list-item>
                <text:list-item text:style-override="id1-3-2-2-2-11-24-4">
                  <text:number>•</text:number>
                  <text:p text:style-name="al">kosten van het eventueel vrijmaken van de woning;</text:p>
                </text:list-item>
                <text:list-item text:style-override="id1-3-2-2-2-11-24-5">
                  <text:number>•</text:number>
                  <text:p text:style-name="al">een eventuele financiële tegemoetkoming voor huurderving.</text:p>
                </text:list-item>
              </text:list>
              <text:p text:style-name="al"/>
              <text:p text:style-name="al">De mogelijke gebruiksduur van de aanpassing</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Als een inpandige aanpassing mogelijk is, bijvoorbeeld in de situatie van een ruime benedenverdieping, zal het College allereerst die situatie beoordelen, voordat uitbreiding van de woning aan de orde komt.</text:p>
              <text:list text:style-name="id1-3-2-2-2-11-33">
                <text:list-item text:style-override="id1-3-2-2-2-11-33-1">
                  <text:number>•</text:number>
                  <text:p text:style-name="al">Het College weegt bij het verstrekken van een maatwerkvoorziening voor het wonen in een geschikte woning af of er sprake is van een algemeen gebruikelijke zaak of dienst of dat er sprake is van algemeen gebruikelijk componenten in de gevraagde maatwerkvoorziening.</text:p>
                </text:list-item>
                <text:list-item text:style-override="id1-3-2-2-2-11-33-2">
                  <text:number>•</text:number>
                  <text:p text:style-name="al">Er bestaat geen aanspraak op een maatwerkvoorziening als de beperkingen van de cliënt met een voor hem als algemeen gebruikelijk te beschouwen zaak of dienst kunnen worden opgelost dan wel verminderd.</text:p>
                </text:list-item>
              </text:list>
              <text:p text:style-name="al">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11-36">
                <text:list-item text:style-override="id1-3-2-2-2-11-36-1">
                  <text:number>1.</text:number>
                  <text:p text:style-name="al">normaal in de handel verkrijgbaar is; en</text:p>
                </text:list-item>
                <text:list-item text:style-override="id1-3-2-2-2-11-36-2">
                  <text:number>2.</text:number>
                  <text:p text:style-name="al">niet specifiek is bedoeld voor mensen met beperkingen; en</text:p>
                </text:list-item>
                <text:list-item text:style-override="id1-3-2-2-2-11-36-3">
                  <text:number>3.</text:number>
                  <text:p text:style-name="al">niet substantieel duurder is dan vergelijkbare producten; en</text:p>
                </text:list-item>
                <text:list-item text:style-override="id1-3-2-2-2-11-36-4">
                  <text:number>4.</text:number>
                  <text:p text:style-name="al">naar geldende maatschappelijke normen past binnen het normale bestedingspatroon van de cliënt.</text:p>
                </text:list-item>
              </text:list>
              <text:p text:style-name="al"/>
              <text:p text:style-name="al"> Het is ter beoordeling aan het college of er op het moment van de aanvraag sprake is van een zaak die naar geldende maatschappelijke opvattingen tot het gangbare gebruiks- dan wel besteding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 Het gaat hier bijvoorbeeld om het vervangen van een bad of een douchebak met hoge instap door een (lage) douchebak of inloopdouche (in de reguliere handel verkrijgbaar en niet speciaal voor gehandicapten bedoeld).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Uanuari 2011) hanteren wij de volgende totale afschrijvingstermijn voor een woningverbetering:</text:p>
              <text:p text:style-name="al">Vervanging sanitair 25 jaar</text:p>
              <text:p text:style-name="al">Aanleg bad of douchegelegenheid 25 jaar</text:p>
              <text:p text:style-name="al">Vervanging keukeninstallatie 15 jaar Standaardpot vervangen door hangend toilet 15 jaar</text:p>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p text:style-name="al">de cliënt bij de aanschaf niet van tevoren had kunnen weten dat COPD zou ontstaan/ verergeren;</text:p>
              <text:p text:style-name="al">vervanging van het artikel medisch gezien op zeer korte termijn noodzakelijk is.</text:p>
              <text:p text:style-name="al">geen financiële tegemoetkoming wordt verstrekt indien:</text:p>
              <text:p text:style-name="al">het treffen van een voorziening niet tot verbetering van de situatie van de cliënt leidt;</text:p>
              <text:p text:style-name="al">Als de cliënt op het moment van aanschaf van het artikel wist dat hij overgevoelig op bepaalde stoffen reageert.</text:p>
              <text:p text:style-name="al"/>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100% indien het artikel minder dan twee jaar oud is; 75% indien het artikel tussen de twee en vier jaar oud is; 50% indien het artikel tussen de vier en zes jaar oud is; 25% indien het artikel tussen de zes en acht jaar oud is.</text:p>
              <text:p text:style-name="al">Indien het artikel acht jaar of ouder is, wordt geen vergoeding verstrekt.</text:p>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p text:style-name="al">het verbreden van gemeenschappelijke toegangsdeuren; </text:p>
              <text:p text:style-name="al">het aanbrengen van elektrische deuropeners;</text:p>
              <text:p text:style-name="al">het aanbrengen van extra trapleuningen;</text:p>
              <text:p text:style-name="al">de aanleg van een hellingbaan van de openbare weg naar de toegang van het woongebouw;</text:p>
              <text:p text:style-name="al">een opstelplaats voor een rolstoel bij de toegangsdeur van het woongebouw.</text:p>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verplicht gesteld (dit is in de standaard lokatieontwikkelingsovereenkomst opgenomen).</text:p>
              <text:p text:style-name="al"/>
            </text:section>
            <text:section text:name="artikel_id1-3-2-2-2-12" text:style-name="artikel">
              <text:p text:style-name="artikel_kop_titel"><text:span text:style-name="artikel_kop_label"/> <text:span text:style-name="artikel_kop_nr"/> 2.4.2.Procedure bij een woningaanpassing</text:p>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4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4)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De procedure bij een niet standaard- woningaanpassing is als volgt</text:p>
              <text:p text:style-name="al">1. Vaststellen programma van eisen</text:p>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 op. Bij een huurwoning ligt het opvragen van minimaal twee offertes, afhankelijk van de situatie, bij de verhuurder, cliënt of gemeente. </text:p>
              <text:p text:style-name="al">Zo nodig wordt er vanuit de gemeente een 3e offerte opgevraagd.</text:p>
              <text:p text:style-name="al"/>
              <text:p text:style-name="al">2. Het college beoordeelt welke offerte de goedkoopst adequate oplossing biedt. Op basis hiervan wordt de maatwerkvoorziening vastgesteld.</text:p>
              <text:p text:style-name="al"/>
              <text:p text:style-name="al">3. Het college geeft toestemming</text:p>
              <text:p text:style-name="al">Het college geeft vervolgens toestemming voor de woningaanpassing, op voorwaarde dat niet reeds zonder toestemming een begin is gemaakt met de werkzaamheden waarop de maatwerkvoorziening betrekking heeft.</text:p>
              <text:p text:style-name="al">4. De woningaanpassing wordt uitgevoerd</text:p>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p text:style-name="al"/>
              <text:p text:style-name="al">5. Het college controleert</text:p>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p text:style-name="al"/>
              <text:p text:style-name="al">6. Uitbetaling aan de cliënt dan wel aan de uitvoerder van de woningaanpassing en gereedmelding</text:p>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p text:style-name="al"/>
            </text:section>
            <text:section text:name="artikel_id1-3-2-2-2-13" text:style-name="artikel">
              <text:p text:style-name="artikel_kop_titel"><text:span text:style-name="artikel_kop_label"/> <text:span text:style-name="artikel_kop_nr">2.5</text:span> Zich verplaatsen in en om de woning</text:p>
              <text:p text:style-name="al"/>
            </text:section>
            <text:section text:name="artikel_id1-3-2-2-2-14" text:style-name="artikel">
              <text:p text:style-name="artikel_kop_titel"><text:span text:style-name="artikel_kop_label"/> <text:span text:style-name="artikel_kop_nr">2.5.1</text:span> Afwegingskader voor zich verplaatsen in en om de woning</text:p>
              <text:p text:style-name="al"/>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 </text:p>
              <text:p text:style-name="al">Afwegingskader</text:p>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Inwoners die intramuraal met behandeling in een WLZ instelling verblijven ontvangen hun rolstoel vanuit de WLZ. Thuiswonende cliënten met een WLZ-PGB, VPT of MPT zijn voor wat betreft de verstrekking van rolstoelen aangewezen op de Wmo. Ook een (aangepaste) rolstoel voor individueel gebruik voor cliënten zonder behandeling in een WLZ-intramurale setting is voor de WMO. Rolstoelen voor algemeen en incidenteel gebruik (door meerdere cliënten) vallen onder de inventaris van de WLZ-instelling. </text:p>
              <text:p text:style-name="al">Als er noodzaak bestaat voor een rolstoel zal door het College een functioneel programma van eisen worden opgesteld.</text:p>
              <text:p text:style-name="al">Accessoires voor rolstoelen worden niet vergoed. Accessoires zijn extra's die niet noodzakelijk zijn om de rolstoel een adequate voorziening te laten zijn. Dit in tegenstelling tot aanpassingen.</text:p>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p text:style-name="al"/>
              <text:p text:style-name="al"/>
            </text:section>
            <text:section text:name="artikel_id1-3-2-2-2-15" text:style-name="artikel">
              <text:p text:style-name="artikel_kop_titel"><text:span text:style-name="artikel_kop_label"/> <text:span text:style-name="artikel_kop_nr">2.5.2</text:span> Afwegingskader voor kinderrolstoelen</text:p>
              <text:p text:style-name="al">In de eerste levensjaren hebben kinderen met een beperking geen behoefte aan een eigen rolstoel. De ouders hebben behoefte aan buggy's en duwwandelwagens.</text:p>
              <text:p text:style-name="al"/>
              <text:p text:style-name="al">Afwegingskader</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p text:style-name="al"/>
            </text:section>
            <text:section text:name="artikel_id1-3-2-2-2-16" text:style-name="artikel">
              <text:p text:style-name="artikel_kop_titel"><text:span text:style-name="artikel_kop_label"/> <text:span text:style-name="artikel_kop_nr">2.6</text:span> Zich lokaal verplaatsen per vervoermiddel</text:p>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p text:style-name="al"/>
            </text:section>
            <text:section text:name="artikel_id1-3-2-2-2-17" text:style-name="artikel">
              <text:p text:style-name="artikel_kop_titel"><text:span text:style-name="artikel_kop_label"/> <text:span text:style-name="artikel_kop_nr">2.6.1</text:span> Afwegingskader voor het zich lokaal verplaatsen per vervoermiddel</text:p>
              <text:p text:style-name="al">Het College zal in kaart brengen waar de vervoersbehoefte van de cliënt uit bestaat.</text:p>
              <text:p text:style-name="al">Cliënten met een WLZ indicatie kunnen een beroep doen op maatwerkvoorzieningen Wmo voor het zich lokaal verplaatsen per vervoermiddel (zoals een scootmobiel of de deeltaxi). </text:p>
              <text:p text:style-name="al">De vervoersbewegingen die voor een maatwerkvoorziening in het kader van de Wmo</text:p>
              <text:p text:style-name="al">in aanmerking komen hebben betrekking op het lokale vervoer in het kader van het leven van alledag,.</text:p>
              <text:p text:style-name="al">Voor ondersteuningsvragen die betrekking hebben op het zich bovenlokaal verplaatsen </text:p>
              <text:p text:style-name="al">of om voorzieningen mee te nemen, zoals aanhangers of oprijplaten om een scootmobiel mee te nemen of een meeneembare scootmobiel wordt geen maatwerkvoorziening in het kader van de Wmo verstrekt.</text:p>
              <text:p text:style-name="al">Allereerst beoordeelt het College of er eigen mogelijkheden zijn om in de</text:p>
              <text:p text:style-name="al">vervoersbehoefte te voorzien zoals een eigen auto. Ook als cliënt zelf nog kan fietsen over grotere afstanden wordt daar rekening mee gehouden. Ook algemeen gebruikelijke oplossingen worden bij de afweging betrokken, denk hierbij aan een fiets met trapondersteuning.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p text:style-name="al">Vervolgens beoordeelt het College of in het gesprek alle voorliggende en algemene</text:p>
              <text:p text:style-name="al">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p text:style-name="al">Een (extra) vervoersbehoefte in verband met vrijwilligerswerk is geen aanleiding voor</text:p>
              <text:p text:style-name="al">verstrekking van vervoersvoorzieningen, zo heeft de Centrale Raad van Beroep bepaald. De Centrale Raad gaat er van uit dat vervoerskosten betaald kunnen worden door de organisatie waarvoor het vrijwilligerswerk verricht wordt.</text:p>
              <text:p text:style-name="al">Bij algemene voorzieningen kan men denken aan een scootmobielpool. Deze algemene voorzieningen moeten voor de cliënt daadwerkelijk beschikbaar zijn, door cliënt financieel gedragen kunnen worden en adequate compensatie bieden. Ook moet afgewogen worden of cliënt veilig van de voorziening gebruik kan maken. Al dan niet na instructie of tijdelijke ondersteuning zoals een maatje die cliënt wegwijs maakt in het openbaar vervoer.</text:p>
              <text:p text:style-name="al">Als al het voorafgaande niet heeft geleid tot een (volledige) oplossing van de hulpvraag zal het college een maatwerkvoorziening verstrekken.</text:p>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p text:style-name="al">Als cliënt deel uitmaakt van een gezinssituatie kunnen de leden van dit gezin (maximaal </text:p>
              <text:p text:style-name="al">ook gebruik maken van het collectief vraagafhankelijk vervoer tegen het vrije reizigerstarief (de deeltaxi heeft een capaciteit van maximaal 8 personen per busje).</text:p>
              <text:p text:style-name="al">Waar begeleiding in het collectief vervoer nodig is voor cliënten die wonen in een</text:p>
              <text:p text:style-name="al">(WLZ-) instelling wordt rekening gehouden met de agogische taak van personeel van de instelling.</text:p>
              <text:p text:style-name="al">Met het collectief vervoer en/of met een andere maatwerkvoorziening voor het zich</text:p>
              <text:p text:style-name="al">lokaal verplaatsen dient tenminste een afstand van 1500 tot 2000 kilometer per jaar te kunnen worden afgelegd.</text:p>
              <text:p text:style-name="al">Als het collectief vervoer niet toereikend is voor verplaatsing in de nabije woon-en</text:p>
              <text:p text:style-name="al">leefomgeving kan een vervoersvoorziening verstrekt worden voor de korte afstand.</text:p>
              <text:p text:style-name="al">Indien gebruik van het collectief vervoer in de specifieke situatie van de cliënt niet</text:p>
              <text:p text:style-name="al">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p text:style-name="al">Autoaanpassing</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Hierbij wordt uitgegaan van de verantwoordelijkheid van de ouders/ verzorgers om bij de aanschaf van een auto rekening te houden met de situatie dat het kind zittend in een rolstoel vervoerd dient te worden.</text:p>
              <text:p text:style-name="al">Uitgangspunten bij de beoordeling autoaanpassing</text:p>
              <text:p text:style-name="al">Bij het verstrekken van een autoaanpassing worden een aantal uitgangspunten gehanteerd.</text:p>
              <text:list text:style-name="id1-3-2-2-2-17-33">
                <text:list-item text:style-override="id1-3-2-2-2-17-33-1">
                  <text:number>•</text:number>
                  <text:p text:style-name="al">Het gebruik van de eigen auto is nodig voor het zich lokaal verplaatsen én het collectief vervoer is geen passende bijdrage.</text:p>
                </text:list-item>
                <text:list-item text:style-override="id1-3-2-2-2-17-33-2">
                  <text:number>•</text:number>
                  <text:p text:style-name="al">de cliënt is eigenaar en bestuurder van de auto. Onder de eigenaar van de auto kan ook de wettelijk vertegenwoordiger van het kind worden verstaan waar de autoaanpassing voor bestemd is.</text:p>
                </text:list-item>
                <text:list-item text:style-override="id1-3-2-2-2-17-33-3">
                  <text:number>•</text:number>
                  <text:p text:style-name="al">Het college hanteert het uitgangspunt dat de auto waar de autoaanpassing voor bestemd is niet ouder is dan 5 jaar.</text:p>
                </text:list-item>
                <text:list-item text:style-override="id1-3-2-2-2-17-33-4">
                  <text:number>•</text:number>
                  <text:p text:style-name="al">alleen specifiek voor mensen met een beperking bedoelde aanpassingen komen voor de tegemoetkoming in aanmerking (dus bijv. geen stuurbekrachtiging of cruise control).</text:p>
                </text:list-item>
                <text:list-item text:style-override="id1-3-2-2-2-17-33-5">
                  <text:number>•</text:number>
                  <text:p text:style-name="al">Een aanpassing van de eigen auto is slechts eenmaal in de vijf jaren mogelijk.</text:p>
                </text:list-item>
                <text:list-item text:style-override="id1-3-2-2-2-17-33-6">
                  <text:number>•</text:number>
                  <text:p text:style-name="al">De goedkoopst adequate aanpassing wordt verstrekt. Dit zijn de kosten van aanpassing voor de goedkoopst adequate auto voor client. Bij kinderen onder de 12 jaar wordt alleen rekening gehouden dat gezinsleden meerijden. </text:p>
                </text:list-item>
              </text:list>
              <text:p text:style-name="al"/>
              <text:p text:style-name="al">Keuze aanpassing aan auto in relatie tot collectief vervoer</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list text:style-name="id1-3-2-2-2-17-38">
                <text:list-item text:style-override="id1-3-2-2-2-17-38-1">
                  <text:number>•</text:number>
                  <text:p text:style-name="al">de tegemoetkoming bedraagt maximaal € 4.538,--</text:p>
                </text:list-item>
                <text:list-item text:style-override="id1-3-2-2-2-17-38-2">
                  <text:number>•</text:number>
                  <text:p text:style-name="al">er kan geen beroep worden gedaan op een tegemoetkoming voor het gebruik van de eigen auto. </text:p>
                </text:list-item>
                <text:list-item text:style-override="id1-3-2-2-2-17-38-3">
                  <text:number>•</text:number>
                  <text:p text:style-name="al">cliënt kan zolang hij deze auto gebruikt niet deelnemen aan het collectief vervoer en moet hij, indien hij daar reeds over beschikt, zijn pasje voor de deeltaxi inleveren.</text:p>
                </text:list-item>
                <text:list-item text:style-override="id1-3-2-2-2-17-38-4">
                  <text:number>•</text:number>
                  <text:p text:style-name="al">alleen specifiek voor mensen met een beperking bedoelde aanpassingen komen voor de tegemoetkoming in aanmerking (dus geen stuurbekrachtiging of cruise control).</text:p>
                </text:list-item>
                <text:list-item text:style-override="id1-3-2-2-2-17-38-5">
                  <text:number>•</text:number>
                  <text:p text:style-name="al">De aanpassingen zijn voor het lokaal verplaatsen, niet voor vervoer naar bijvoorbeeld werk of opleiding. Hiervoor gelden andere regelingen.</text:p>
                </text:list-item>
                <text:list-item text:style-override="id1-3-2-2-2-17-38-6">
                  <text:number>•</text:number>
                  <text:p text:style-name="al">De auto is niet ouder dan 5 jaar.</text:p>
                </text:list-item>
              </text:list>
              <text:p text:style-name="al"/>
              <text:p text:style-name="al">Cliënten met een scootmobiel kunnen gebruik maken van collectief vervoer.</text:p>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name="artikel_id1-3-2-2-2-18" text:style-name="artikel">
              <text:p text:style-name="artikel_kop_titel"><text:span text:style-name="artikel_kop_label"/> <text:span text:style-name="artikel_kop_nr">2.7</text:span> Het ontmoeten van medemensen en het aangaan van sociale verbanden</text:p>
              <text:p text:style-name="al"/>
            </text:section>
            <text:section text:name="artikel_id1-3-2-2-2-19" text:style-name="artikel">
              <text:p text:style-name="artikel_kop_titel"><text:span text:style-name="artikel_kop_label"/> <text:span text:style-name="artikel_kop_nr">2.7.1.</text:span> Afwegingskader voor het ontmoeten van medemensen en het aangaan van sociale verbanden</text:p>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Afwegingskader</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Mogelijk is er bij cliënt ook een vervoersbehoefte om maatschappelijk te kunnen participeren. Daarvoor zal het resultaat 'zich lokaal verplaatsen per vervoermiddel' over het algemeen voldoende oplossing kunnen bieden.</text:p>
              <text:p text:style-name="al"/>
            </text:section>
            <text:section text:name="artikel_id1-3-2-2-2-20" text:style-name="artikel">
              <text:p text:style-name="artikel_kop_titel"><text:span text:style-name="artikel_kop_label"/> <text:span text:style-name="artikel_kop_nr">2.7.2.</text:span> Afwegingskader tegemoetkoming meerkosten sportvoorziening</text:p>
              <text:p text:style-name="al">Door regelmatig te sporten kan een cliënt medemensen ontmoeten en sociale verbanden aangaan. Voor sporten die slechts incidenteel worden beoefend zoals skiën en snowboarden tijdens vakanties, is geen sportvoorziening mogelijk.</text:p>
              <text:p text:style-name="al">Door beperkingen kan het nodig zijn hiervoor gebruik te maken van een aangepaste sportvoorziening.</text:p>
              <text:p text:style-name="al">Topsport valt hier niet onder. Topsport zal, net als bij mensen zonder beperkingen, vaak hoge uitgaven eisen voor sporthulpmiddelen. Topsport zal vaak een beroep op sponsoring noodzakelijk maken.</text:p>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name="artikel_id1-3-2-2-2-21" text:style-name="artikel">
              <text:p text:style-name="artikel_kop_titel"><text:span text:style-name="artikel_kop_label"/> <text:span text:style-name="artikel_kop_nr">2.8</text:span> Begeleiding: individueel, groepsbegeleiding en logeeropvang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Tot slot heeft de gemeente op grond van de Wmo 2015 een verantwoordelijkheid voor beschermd wonen en opvang. Omdat dit een verantwoordelijkheid van de centrumgemeenten is (in concreto Breda en Bergen op Zoom)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section>
            <text:section text:name="artikel_id1-3-2-2-2-22" text:style-name="artikel">
              <text:p text:style-name="artikel_kop_titel"><text:span text:style-name="artikel_kop_label"/> <text:span text:style-name="artikel_kop_nr">2.8.1.</text:span> Afwegingskader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text:p>
              <text:p text:style-name="al">toiletbezoek, eten/drinken, medicijnen innemen, ontspanning en sociaal contact.</text:p>
              <text:p text:style-name="al"/>
              <text:p text:style-name="al"> De mate / zwaarte van de beperkingen is van invloed op wat een inwoner zelf kan, wat binnen zijn sociale netwerk kan of wat met voorliggende / algemene voorzieningen opgelost kan worden:</text:p>
              <text:p text:style-name="al">Lichte beperkingen (stimuleren bij het zelf uitvoeren van taken) </text:p>
              <text:p text:style-name="al">Matige beperkingen (helpen bij taken)</text:p>
              <text:p text:style-name="al">Zware beperkingen (taken en/of regie moeten worden overgenomen)</text:p>
              <text:p text:style-name="al"/>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 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 In bijlage 4 is opgenomen op welke wijze afgewogen wordt of er sprake is van overbelasting.</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Als de hiervoor beschreven afweging niet geleid heeft tot een (volledige} oplossing van de hulpvraag zal het College een maatwerkvoorziening verstrekken in de vorm van:</text:p>
              <text:list text:style-name="id1-3-2-2-2-22-23">
                <text:list-item text:style-override="id1-3-2-2-2-22-23-1">
                  <text:number>•</text:number>
                  <text:p text:style-name="al">Waakvlam begeleiding</text:p>
                </text:list-item>
                <text:list-item text:style-override="id1-3-2-2-2-22-23-2">
                  <text:number>•</text:number>
                  <text:p text:style-name="al">Begeleiding thuis regulier</text:p>
                </text:list-item>
                <text:list-item text:style-override="id1-3-2-2-2-22-23-3">
                  <text:number>•</text:number>
                  <text:p text:style-name="al">Begeleiding thuis plus</text:p>
                </text:list-item>
                <text:list-item text:style-override="id1-3-2-2-2-22-23-4">
                  <text:number>•</text:number>
                  <text:p text:style-name="al">Begeleiding groep regulier</text:p>
                </text:list-item>
                <text:list-item text:style-override="id1-3-2-2-2-22-23-5">
                  <text:number>•</text:number>
                  <text:p text:style-name="al">Begeleiding groep plus</text:p>
                </text:list-item>
                <text:list-item text:style-override="id1-3-2-2-2-22-23-6">
                  <text:number>•</text:number>
                  <text:p text:style-name="al">logeeropvang.</text:p>
                </text:list-item>
              </text:list>
              <text:p text:style-name="al">Een combinatie van individuele begeleiding, begeleiding in een groep en logeeropvang kan</text:p>
              <text:p text:style-name="al">voorkomen. In bijlage 5 worden deze categorieën toegelicht. Indien een cliënt niet zelf kan voorzien in het vervoer naar de begeleiding groep, kan hiervoor een</text:p>
              <text:p text:style-name="al">indicatie worden afgegeven per etmaal/ etmalen per week.</text:p>
              <text:p text:style-name="al">De ondersteuning kan door het College worden toegekend in natura of in de vorm van een persoonsgebonden budget. In de verordening zijn de uitgangspunten voor het PGB vastgelegd.</text:p>
              <text:p text:style-name="al">Bij het vormgeven van de maatwerkvoorziening wordt het uitgangspunt gehanteerd dat de ondersteuning zo dichtbij mogelijk bij de cliënt (thuis, school, kern of wijk} georganiseerd is.</text:p>
              <text:p text:style-name="al"/>
              <text:p text:style-name="al"/>
              <text:p text:style-name="al">Pgb voor begeleiding</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2-22-34">
                <text:list-item text:style-override="id1-3-2-2-2-22-34-1">
                  <text:number>•</text:number>
                  <text:p text:style-name="al">Er wordt bij het Pgb voor begeleiding gekozen voor een resultaatgerichte werkwijze. </text:p>
                </text:list-item>
                <text:list-item text:style-override="id1-3-2-2-2-22-34-2">
                  <text:number>•</text:number>
                  <text:p text:style-name="al">We maken voor het pgb begeleiding onderscheid in de situatie van de cliënt:</text:p>
                </text:list-item>
                <text:list-item text:style-override="id1-3-2-2-2-22-34-3">
                  <text:number>•</text:number>
                  <text:p text:style-name="al">Stimuleren, er wordt voor relatief korte termijn een pgb verstrekt</text:p>
                </text:list-item>
                <text:list-item text:style-override="id1-3-2-2-2-22-34-4">
                  <text:number>•</text:number>
                  <text:p text:style-name="al">Behouden / stabilisatie, er wordt voor middellange/ lange termijn een pgb verstrekt </text:p>
                </text:list-item>
                <text:list-item text:style-override="id1-3-2-2-2-22-34-5">
                  <text:number>•</text:number>
                  <text:p text:style-name="al">Ondersteunen bij verslechtering, er worden langdurige afspraken gemaakt over de ondersteuning die met het pgb wordt gerealiseerd</text:p>
                  <text:list text:style-name="id1-3-2-2-2-22-34-5-3">
                    <text:list-item text:style-override="id1-3-2-2-2-22-34-5-3-1">
                      <text:number>•</text:number>
                      <text:p text:style-name="al">De cliënt staat centraal in de uitvoering van de ondersteuning, ongeacht of deze wordt geboden door het sociaal netwerk of een zorgaanbieder.</text:p>
                    </text:list-item>
                    <text:list-item text:style-override="id1-3-2-2-2-22-34-5-3-2">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list-item>
              </text:list>
              <text:p text:style-name="al"/>
              <text:p text:style-name="al">Pgb vaardigheid</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2-22-39">
                <text:list-item text:style-override="id1-3-2-2-2-22-39-1">
                  <text:number>•</text:number>
                  <text:p text:style-name="al"> De pgb houder is in staat de eigen situatie te overzien, afspraken te maken met aanbieders en te sturen op activiteiten en frequentie.</text:p>
                </text:list-item>
                <text:list-item text:style-override="id1-3-2-2-2-22-39-2">
                  <text:number>•</text:number>
                  <text:p text:style-name="al"> De pgb houder is op de hoogte van rechten en plichten van een pgb (evt werkgeversverplichtingen).</text:p>
                </text:list-item>
                <text:list-item text:style-override="id1-3-2-2-2-22-39-3">
                  <text:number>•</text:number>
                  <text:p text:style-name="al"> De pgb houder kan de voortgang op de hulpverlening bewaken en bijsturen waar nodig.</text:p>
                </text:list-item>
                <text:list-item text:style-override="id1-3-2-2-2-22-39-4">
                  <text:number>•</text:number>
                  <text:p text:style-name="al"> De pgb houder heeft geen druk ervaren vanuit de pgb hulpverlener om zorg te mogen leveren.</text:p>
                </text:list-item>
              </text:list>
              <text:p text:style-name="al"/>
              <text:p text:style-name="al"/>
              <text:p text:style-name="al">Pbg plan</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2-22-47">
                <text:list-item text:style-override="id1-3-2-2-2-22-47-1">
                  <text:number>•</text:number>
                  <text:p text:style-name="al">Het resultaat wordt opnieuw geformuleerd. De Pgb houder c.q. zijn pgb-ondersteuner moet kunnen beredeneren waarom het resultaat niet behaald is en waarom dit niet eerder met de Wmo consulent besproken is. </text:p>
                </text:list-item>
                <text:list-item text:style-override="id1-3-2-2-2-22-47-2">
                  <text:number>•</text:number>
                  <text:p text:style-name="al">Pgb wordt omgezet naar zorg in natura of andere pgb-ondersteuner;</text:p>
                </text:list-item>
                <text:list-item text:style-override="id1-3-2-2-2-22-47-3">
                  <text:number>•</text:number>
                  <text:p text:style-name="al">Pgb wordt stopgezet en moet terugbetaald worden. </text:p>
                </text:list-item>
              </text:list>
              <text:p text:style-name="al"/>
              <text:p text:style-name="al">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ondersteuner voldoet aan de gestelde kwaliteitseisen. </text:p>
              <text:p text:style-name="al"/>
              <text:p text:style-name="al">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list text:style-name="id1-3-2-2-2-22-54">
                <text:list-item text:style-override="id1-3-2-2-2-22-54-1">
                  <text:number>a.</text:number>
                  <text:p text:style-name="al">veilig, doeltreffend, doelmatig en cliëntgericht wordt verstrekt,</text:p>
                </text:list-item>
                <text:list-item text:style-override="id1-3-2-2-2-22-54-2">
                  <text:number>b.</text:number>
                  <text:p text:style-name="al">wordt afgestemd op de reële behoefte van de cliënt en op andere vormen van zorg of hulp die de cliënt ontvangt,</text:p>
                </text:list-item>
                <text:list-item text:style-override="id1-3-2-2-2-22-54-3">
                  <text:number>c.</text:number>
                  <text:p text:style-name="al">wordt verstrekt in overeenstemming met de op de beroepskracht rustende verantwoordelijkheid, voortvloeiende uit de professionele standaard;</text:p>
                </text:list-item>
                <text:list-item text:style-override="id1-3-2-2-2-22-54-4">
                  <text:number>d.</text:number>
                  <text:p text:style-name="al">wordt verstrekt met respect voor en inachtneming van de rechten van de cliënt.</text:p>
                </text:list-item>
              </text:list>
              <text:p text:style-name="al"/>
              <text:p text:style-name="al">Kwaliteitseisen zorgaanbieders / ZZP’ers</text:p>
              <text:p text:style-name="al">Verder gelden voor pgb-zorgaanbieders/ zzp de kwaliteitseisen die worden gesteld aan zorgaanbieders met een resultaatsovereenkomst voor zorg in natura. In bijlage 6 is hier een omschrijving van opgenomen. </text:p>
              <text:p text:style-name="al"/>
              <text:p text:style-name="al">Kwaliteitseisen sociaal netwerk/ overig</text:p>
              <text:p text:style-name="al">Naast de hiervoor genoemde algemene kwaliteitseisen worden aan het sociaal netwerk/ overig die worden gecontracteerd door de pgb- houder de volgende kwaliteitseisen gesteld: </text:p>
              <text:list text:style-name="id1-3-2-2-2-22-61">
                <text:list-item text:style-override="id1-3-2-2-2-22-61-1">
                  <text:number>•</text:number>
                  <text:p text:style-name="al">Met het pgb worden gestelde resultaten bereikt en dit wordt inzichtelijk gemaakt;</text:p>
                </text:list-item>
                <text:list-item text:style-override="id1-3-2-2-2-22-61-2">
                  <text:number>•</text:number>
                  <text:p text:style-name="al">Het overleggen van een VOG-verklaring met uitzondering van personen uit het gezin van de pgb houder en eerste en tweedegraads familieleden;</text:p>
                </text:list-item>
                <text:list-item text:style-override="id1-3-2-2-2-22-61-3">
                  <text:number>•</text:number>
                  <text:p text:style-name="al">In geval van afwezigheid door vakantie, ziekte of andere oorzaken sluit de zorg naadloos aan. De pgb houder is verantwoordelijk voor een planning die hierin voorziet;</text:p>
                </text:list-item>
                <text:list-item text:style-override="id1-3-2-2-2-22-61-4">
                  <text:number>•</text:number>
                  <text:p text:style-name="al">De pgb-ondersteuner mag niet overbelast zijn; </text:p>
                </text:list-item>
                <text:list-item text:style-override="id1-3-2-2-2-22-61-5">
                  <text:number>•</text:number>
                  <text:p text:style-name="al">De pgb-ondersteuner heeft een stabiele persoonlijke situatie (een indicatie kan bijvoorbeeld zijn dat deze zelf in ieder geval geen begeleiding heeft). </text:p>
                </text:list-item>
              </text:list>
              <text:p text:style-name="al"/>
              <text:p text:style-name="al">Uitsluitingen Pgb voor begeleiding </text:p>
              <text:p text:style-name="al"/>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2-22-67">
                <text:list-item text:style-override="id1-3-2-2-2-22-67-1">
                  <text:number>•</text:number>
                  <text:p text:style-name="al">Gebruikelijke hulp wordt verwacht in een kortdurende zorgsituatie, die een periode van maximaal drie maanden beslaat en waarin uitzicht is op herstel.</text:p>
                </text:list-item>
                <text:list-item text:style-override="id1-3-2-2-2-22-67-2">
                  <text:number>•</text:number>
                  <text:p text:style-name="al">In een zorgsituatie die langer dan drie maanden duurt en waarin uitzicht is op herstel en in een zorgsituatie waarin geen uitzicht is op herstel wordt gebruikelijke hulp verwacht bij:</text:p>
                </text:list-item>
                <text:list-item text:style-override="id1-3-2-2-2-22-67-3">
                  <text:number>•</text:number>
                  <text:p text:style-name="al">Begeleiding op het terrein van maatschappelijke deelname. Hieronder wordt in ieder geval verstaan het bezoeken van een huisarts, het bezoeken van dagbesteding;</text:p>
                </text:list-item>
                <text:list-item text:style-override="id1-3-2-2-2-22-67-4">
                  <text:number>•</text:number>
                  <text:p text:style-name="al">Begeleiding bij het normale maatschappelijke verkeer binnen de levenssfeer. Hieronder wordt in ieder geval verstaan het bezoeken van vrienden, familie;</text:p>
                </text:list-item>
                <text:list-item text:style-override="id1-3-2-2-2-22-67-5">
                  <text:number>•</text:number>
                  <text:p text:style-name="al">Het overnemen van taken die bij een gezamenlijk huishouden horen. Hieronder wordt in ieder geval verstaan het doen van administratie.</text:p>
                </text:list-item>
              </text:list>
              <text:p text:style-name="al"/>
              <text:p text:style-name="al">Pgb sociaal netwerk / overig</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niet aan de orde. Uitzondering kan gemaakt worden als aangetoond kan worden dat de begeleider uit het sociaal netwerk beschikt over de benodigde diploma’s en ervaring om deze vorm van begeleiding te bieden. </text:p>
              <text:p text:style-name="al">Het pgb sociaal netwerk kan niet worden ingezet voor begeleiding Groep. </text:p>
              <text:p text:style-name="al"/>
              <text:p text:style-name="al">Verbeterbare problematiek</text:p>
              <text:p text:style-name="al">Wanneer de toegang Wmo vindt dat er sprake is van verbeterbare problematiek (stimuleren), is het uitgangspunt dat door de pgb-ondersteuner gewerkt aan verbetering en/of herstel. Dit geldt zowel voor het sociaal netwerk/ overig als voor zorgaanbieders / ZZP’ers. Wanneer de cliënt, het sociaal netwerk of de pgb-ondersteun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pgb-ondersteuner. Als hierover tussen gemeente en cliënt verschil van mening ontstaat dan kan een onafhankelijk advies worden opgevraagd. </text:p>
              <text:p text:style-name="al"/>
              <text:p text:style-name="al">Hoogte Pgb voor begeleiding</text:p>
              <text:p text:style-name="al">Voor de hoogte van het Pgb voor begeleiding wordt onderscheid gemaakt in: </text:p>
              <text:list text:style-name="id1-3-2-2-2-22-78">
                <text:list-item text:style-override="id1-3-2-2-2-22-78-1">
                  <text:number>•</text:number>
                  <text:p text:style-name="al">ondersteuners die in dienst zijn van een professionele organisatie of die werkzaam zijn als zelfstandig werkend ondernemer : 100 % van het tarief waarvoor het college de geïndiceerde diensten heeft ingekocht voor;</text:p>
                </text:list-item>
                <text:list-item text:style-override="id1-3-2-2-2-22-78-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19 €20,-) .</text:p>
                </text:list-item>
              </text:list>
              <text:p text:style-name="al">Er wordt geen pgb verstrekt als deze wordt ingezet bij een gecontracteerde zorgaanbieder (begeleiding zin) tenzij dit in een combinatie met het sociaal netwerk is.</text:p>
              <text:p text:style-name="al"/>
              <text:p text:style-name="al">Tarieven 2019 voor Pgb begeleiding</text:p>
              <text:p text:style-name="al"/>
              <text:section text:name="table_id1-3-2-2-2-22-83" text:style-name="table">
                <text:p text:style-name="table_top"/>
                <table:table table:style-name="tgroup">
                  <table:table-column table:style-name="id1-3-2-2-2-22-83-1-1"/>
                  <table:table-column table:style-name="id1-3-2-2-2-22-83-1-2"/>
                  <table:table-column table:style-name="id1-3-2-2-2-22-8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 / zzp</text:span>
                      </text:p>
                      <text:p text:style-name="table_al">
                        <text:span text:style-name="nadrukvet">Per 4 weken</text:span>
                      </text:p>
                    </table:table-cell>
                    <table:table-cell table:style-name="entry" table:number-rows-spanned="1" table:number-columns-spanned="1">
                      <text:p text:style-name="table_al">
                        <text:span text:style-name="nadrukvet">Sociaal netwerk</text:span>
                      </text:p>
                      <text:p text:style-name="table_al">
                        <text:span text:style-name="nadrukvet">Per 4 weken</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 43,22</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 485,2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Begeleiding thuis Plus</text:p>
                    </table:table-cell>
                    <table:table-cell table:style-name="entry" table:number-rows-spanned="1" table:number-columns-spanned="1">
                      <text:p text:style-name="table_al">€ 893,81</text:p>
                    </table:table-cell>
                    <table:table-cell table:style-name="entry" table:number-rows-spanned="1" table:number-columns-spanned="1">
                      <text:p text:style-name="table_al">€ 485,20</text:p>
                    </table:table-cell>
                  </table:table-row>
                  <table:table-row table:style-name="row">
                    <table:table-cell table:style-name="entry" table:number-rows-spanned="1" table:number-columns-spanned="1">
                      <text:p text:style-name="table_al">Begeleiding groep regulier</text:p>
                    </table:table-cell>
                    <table:table-cell table:style-name="entry" table:number-rows-spanned="1" table:number-columns-spanned="1">
                      <text:p text:style-name="table_al">€ 781,2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 1.107,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213,94 (etmaal)</text:p>
                    </table:table-cell>
                    <table:table-cell table:style-name="entry" table:number-rows-spanned="1" table:number-columns-spanned="1">
                      <text:p text:style-name="table_al">€ 71,31</text:p>
                    </table:table-cell>
                  </table:table-row>
                </table:table>
                <text:p text:style-name="table_bottom"/>
              </text:section>
              <text:p text:style-name="al"/>
              <text:p text:style-name="al">LagLager periodetarief</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section>
            <text:p text:style-name="hoofdstuk_bottom"/>
          </text:section>
          <text:section text:name="hoofdstuk_id1-3-2-2-3" text:style-name="hoofdstuk">
            <text:p text:style-name="hoofdstuk_kop"><text:span text:style-name="label">Hoofdstuk</text:span> <text:span text:style-name="nr">3</text:span> Procedurele bepalingen rond onderzoek, advies en besluitvorming</text:p>
            <text:section text:name="artikel_id1-3-2-2-3-2" text:style-name="artikel">
              <text:p text:style-name="artikel_kop_titel"><text:span text:style-name="artikel_kop_label"/> <text:span text:style-name="artikel_kop_nr">3.1</text:span> Inleiding</text:p>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name="artikel_id1-3-2-2-3-3" text:style-name="artikel">
              <text:p text:style-name="artikel_kop_titel"><text:span text:style-name="artikel_kop_label"/> <text:span text:style-name="artikel_kop_nr">3.2</text:span> Procedurele bepalingen rond onderzoek en advies</text:p>
              <text:p text:style-name="al">Om een goed beeld te krijgen kan een deskundigenadvies noodzakelijk zijn. Om de clientsituatie en de hulpvraag goed te beoordelen kan aanvullende deskundigheid noodzakelijk zijn. Het kan gaan om een onafhankelijk sociaal medische adviseur die de medische noodzaak voor een maatwerkvoorziening onderzoekt maar ook om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list text:style-name="id1-3-2-2-3-3-3">
                <text:list-item text:style-override="id1-3-2-2-3-3-3-1">
                  <text:number>•</text:number>
                  <text:p text:style-name="al">» Als om medische reden geen maatwerkvoorziening wordt verstrekt, kan een medisch adviseur om advies gevraagd zodat het besluit voldoende gemotiveerd is.</text:p>
                </text:list-item>
                <text:list-item text:style-override="id1-3-2-2-3-3-3-2">
                  <text:number>•</text:number>
                  <text:p text:style-name="al">» 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list-item>
                <text:list-item text:style-override="id1-3-2-2-3-3-3-3">
                  <text:number>•</text:number>
                  <text:p text:style-name="al">» Bij het extern (medisch) advies kunnen de International Classification of Functions, Disabilities en Health (ICF classificatie) en de DSM- V als basis voor het begrippenkader worden gehanteerd.</text:p>
                </text:list-item>
                <text:list-item text:style-override="id1-3-2-2-3-3-3-4">
                  <text:number>•</text:number>
                  <text:p text:style-name="al">» De cliënt moet die gegevens die noodzakelijk zijn om te beoordelen op welke wijze de hulpvraag kan worden opgelost dan wel voor het beoordelen van de aanvraag aan het College verschaffen. </text:p>
                </text:list-item>
                <text:list-item text:style-override="id1-3-2-2-3-3-3-5">
                  <text:number>•</text:number>
                  <text:p text:style-name="al">» Het College beoordeelt het deskundigenadvies en besluit tot (gedeeltelijke) toekenning of afwijzing van de aangevraagde maatwerkvoorziening.</text:p>
                </text:list-item>
              </text:list>
              <text:p text:style-name="al"/>
              <text:p text:style-name="al"/>
            </text:section>
            <text:section text:name="artikel_id1-3-2-2-3-4" text:style-name="artikel">
              <text:p text:style-name="artikel_kop_titel"><text:span text:style-name="artikel_kop_label"/> <text:span text:style-name="artikel_kop_nr">3.3</text:span> Motivering van besluiten</text:p>
              <text:list text:style-name="id1-3-2-2-3-4-2">
                <text:list-item text:style-override="id1-3-2-2-3-4-2-1">
                  <text:number>•</text:number>
                  <text:p text:style-name="al">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list-item>
                <text:list-item text:style-override="id1-3-2-2-3-4-2-2">
                  <text:number>•</text:number>
                  <text:p text:style-name="al">Indien er sprake is van een spoedprocedure wordt geen maatwerkvoorziening in de vorm van een PGB toegekend. Na afronden van het onderzoek en bij het afgeven van de definitieve beschikking is er voor de cliënt wel de keuze mogelijk tussen Zorg in natura of een PGB.</text:p>
                </text:list-item>
              </text:list>
              <text:p text:style-name="al"/>
            </text:section>
            <text:section text:name="artikel_id1-3-2-2-3-5" text:style-name="artikel">
              <text:p text:style-name="artikel_kop_titel"><text:span text:style-name="artikel_kop_label"/> <text:span text:style-name="artikel_kop_nr">3.4</text:span> Procedurele bepalingen rond bezwaar</text:p>
              <text:list text:style-name="id1-3-2-2-3-5-2">
                <text:list-item text:style-override="id1-3-2-2-3-5-2-1">
                  <text:number>•</text:number>
                  <text:p text:style-name="al">Iedere cliënt heeft het recht, als hij het met een beschikking niet eens is, bezwaar te maken. Hierbij gelden de bepalingen van de Algemene wet bestuursrecht.</text:p>
                </text:list-item>
                <text:list-item text:style-override="id1-3-2-2-3-5-2-2">
                  <text:number>•</text:number>
                  <text:p text:style-name="al">Bij een voorgenomen afwijzing van een maatwerkvoorziening wordt de cliënt vooraf op de hoogte gesteld.</text:p>
                </text:list-item>
                <text:list-item text:style-override="id1-3-2-2-3-5-2-3">
                  <text:number>•</text:number>
                  <text:p text:style-name="al">Zodra het bezwaarschrift is ontvangen, is het uitgangspunt dat er eerst telefonisch contact is tussen de Wmo consulent en bezwaarmak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werkingtreding</text:p>
              <text:list text:style-name="id1-3-2-2-4-3-2">
                <text:list-item text:style-override="id1-3-2-2-4-3-2-1">
                  <text:number>1.</text:number>
                  <text:p text:style-name="al">Deze beleidsregel treedt in werking op 1 juni 2019. </text:p>
                </text:list-item>
                <text:list-item text:style-override="id1-3-2-2-4-3-2-2">
                  <text:number>2.</text:number>
                  <text:p text:style-name="al">De beleidsregel ‘Beleidsregels maatschappelijke ondersteuning Moerdijk’ (vastgesteld op 30 mei 2017) wordt ingetrokken met ingang van 1 juni 2019.</text:p>
                </text:list-item>
              </text:list>
              <text:p text:style-name="al"/>
            </text:section>
            <text:section text:name="artikel_id1-3-2-2-4-4" text:style-name="artikel">
              <text:p text:style-name="artikel_kop_titel"><text:span text:style-name="artikel_kop_label"/> <text:span text:style-name="artikel_kop_nr">4.2</text:span> Citeertitel</text:p>
              <text:p text:style-name="al">Deze beleidsregel kan worden aangehaald als 'Beleidsregels maatschappelijke ondersteuning Moerdijk'.</text:p>
              <text:p text:style-name="al"/>
            </text:section>
            <text:p text:style-name="hoofdstuk_bottom"/>
          </text:section>
          <text:section text:name="hoofdstuk_id1-3-2-2-5" text:style-name="hoofdstuk">
            <text:p text:style-name="hoofdstuk_kop"><text:span text:style-name="label"/> <text:span text:style-name="nr"/> Waakvlam begeleiding</text:p>
            <text:section text:name="artikel_id1-3-2-2-5-2" text:style-name="artikel">
              <text:p text:style-name="artikel_kop_titel"><text:span text:style-name="artikel_kop_label"/> <text:span text:style-name="artikel_kop_nr"/> Korte omschrijving </text:p>
              <text:p text:style-name="al">Waakvlam begeleiding is gericht op het in beeld houden en het monitoren van kwetsbare cliënten en het voorkomen dat escalatie plaatsvindt.</text:p>
              <text:p text:style-name="al"/>
              <text:p text:style-name="al">Ondersteuning af en toe/op afroep, ‘de vinger aan de pols’ houden om zelfredzaamheid te verbeteren, te stabiliseren dan wel terugval in de zelfredzaamheid te voorkomen, opdat voor de cliënt en het sociaal netwerk duidelijk is waar men terecht kan bij risico op terugval. </text:p>
              <text:p text:style-name="al"/>
            </text:section>
            <text:section text:name="artikel_id1-3-2-2-5-3" text:style-name="artikel">
              <text:p text:style-name="artikel_kop_titel"><text:span text:style-name="artikel_kop_label"/> <text:span text:style-name="artikel_kop_nr"/> Toewijzingscriteria</text:p>
              <text:p text:style-name="al">Begeleiding is bedoeld voor cliënten die met minimale ondersteuning zelfredzaam blijven en kunnen meedoen. </text:p>
              <text:p text:style-name="al"/>
              <text:p text:style-name="al">Het gaat daarbij om cliënten, die een hulpvraag hebben op één of meer van de volgende levensgebieden, zoals genoemd in de Zelfredzaamheidsmatrix (ZRM):</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section>
            <text:section text:name="artikel_id1-3-2-2-5-4" text:style-name="artikel">
              <text:p text:style-name="artikel_kop_titel"><text:span text:style-name="artikel_kop_label"/> <text:span text:style-name="artikel_kop_nr"/> Inhoud</text:p>
              <text:p text:style-name="al">De begeleider maakt samen met de cliënt afspraken op basis waarvan de begeleiding zal worden ingezet. In het plan wordt het resultaat gespecificeerd en afspraken gemaakt over de activiteiten en frequentie van de inzet.</text:p>
              <text:p text:style-name="al"/>
              <text:p text:style-name="al">Afhankelijk van het doel en resultaat bestaat deze begeleiding uit het adviseren over, het toezien op en zo nodig ondersteuning geven bij:</text:p>
              <text:p text:style-name="al">• vaardigheden of handelingen, die bijdragen aan de doelstellingen uit de Zelfredzaamheidsmatrix.</text:p>
              <text:p text:style-name="al"/>
              <text:p text:style-name="al">De Waakvlam begeleiding omvat begeleiding tot 2 uur per periode van vier weken. </text:p>
              <text:p text:style-name="al"/>
              <text:p text:style-name="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ext:p text:style-name="al"/>
              <text:p text:style-name="al"/>
            </text:section>
            <text:section text:name="artikel_id1-3-2-2-5-5" text:style-name="artikel">
              <text:p text:style-name="artikel_kop_titel"><text:span text:style-name="artikel_kop_label"/> <text:span text:style-name="artikel_kop_nr"/> Resultaatgebieden</text:p>
              <text:p text:style-name="al">• Het verbeteren, stabiel houden dan wel voorkomen van achteruitgang van de cliënt op het gebied van zelfredzaamheid en/of participatie. </text:p>
              <text:p text:style-name="al">• Het oog hebben voor het op- en afschalen van de ondersteuning in de specifieke cliëntsituatie.</text:p>
              <text:p text:style-name="al">• De begeleider/professional zoekt actief met de cliënt naar mogelijkheden in het eigen/sociaal netwerk/voorliggend veld naar oplossingen.</text:p>
              <text:p text:style-name="al"/>
            </text:section>
            <text:section text:name="artikel_id1-3-2-2-5-6" text:style-name="artikel">
              <text:p text:style-name="artikel_kop_titel"><text:span text:style-name="artikel_kop_label"/> <text:span text:style-name="artikel_kop_nr"/> Beschikbaarheid en planning</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
            </text:section>
            <text:section text:name="artikel_id1-3-2-2-5-7" text:style-name="artikel">
              <text:p text:style-name="artikel_kop_titel"><text:span text:style-name="artikel_kop_label"/> <text:span text:style-name="artikel_kop_nr"/> 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ection>
            <text:section text:name="artikel_id1-3-2-2-5-8" text:style-name="artikel">
              <text:p text:style-name="artikel_kop_titel"><text:span text:style-name="artikel_kop_label"/> <text:span text:style-name="artikel_kop_nr"/> Aanvullende eis</text:p>
              <text:p text:style-name="al">De Waakvlamfunctie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Logeeropvang </text:p>
            <text:section text:name="artikel_id1-3-2-2-6-2" text:style-name="artikel">
              <text:p text:style-name="artikel_kop_titel"><text:span text:style-name="artikel_kop_label"/> <text:span text:style-name="artikel_kop_nr"/> Korte omschrijving </text:p>
              <text:p text:style-name="al">Het overnemen van permanent toezicht op de cliënt ter ontlasting van de mantelzorger(s) en/of gezinsleden en het daarmee voorkomen of verminderen van de overbelasting van deze mantelzorger(s) en/of gezinsleden (respijtzorg bieden). </text:p>
              <text:p text:style-name="al"/>
            </text:section>
            <text:section text:name="artikel_id1-3-2-2-6-3" text:style-name="artikel">
              <text:p text:style-name="artikel_kop_titel"><text:span text:style-name="artikel_kop_label"/> <text:span text:style-name="artikel_kop_nr"/> Toewijzingscriteria</text:p>
              <text:p text:style-name="al">Logeeropvang is bedoeld voor cliënten, waarvan de mantelzorger(s) of gezinsleden ontlast moeten worden dan wel waarvan de mantelzorger(s) of gezinsleden tijdelijk afwezig zijn.</text:p>
              <text:p text:style-name="al"/>
              <text:p text:style-name="al">Logeeropvang is bedoeld voor cliënten wiens ondersteuningsbehoefte gepaard gaat met toezicht. Het toezicht is gericht op één of meerdere van de volgende situaties: </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 </text:p>
              <text:p text:style-name="al"/>
              <text:p text:style-name="al">Het aantal etmalen logeeropvang is maximaal 15. </text:p>
              <text:p text:style-name="al"/>
            </text:section>
            <text:section text:name="artikel_id1-3-2-2-6-4" text:style-name="artikel">
              <text:p text:style-name="artikel_kop_titel"><text:span text:style-name="artikel_kop_label"/> <text:span text:style-name="artikel_kop_nr"/> Inhoud</text:p>
              <text:p text:style-name="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al"/>
              <text:p text:style-name="al">Logeeropvang omvat een veilige en adequate accommodatie en de daar bijbehorende hotelmatige diensten. Logeeropvang omvat tevens alle persoonlijke verzorging en begeleiding , noodzakelijk voor de situatie van de cliënt.</text:p>
              <text:p text:style-name="al"/>
              <text:p text:style-name="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al"/>
              <text:p text:style-name="al">Logeeropvang is geen vervanging van de overige Wmo-voorzieningen.</text:p>
              <text:p text:style-name="al"/>
            </text:section>
            <text:section text:name="artikel_id1-3-2-2-6-5" text:style-name="artikel">
              <text:p text:style-name="artikel_kop_titel"><text:span text:style-name="artikel_kop_label"/> <text:span text:style-name="artikel_kop_nr"/> Resultaatgebieden </text:p>
              <text:p text:style-name="al">• Mantelzorg kunnen volhouden en het voorkomen van (dreigende) overbelasting van mantelzorger(s) of gezinsleden</text:p>
              <text:p text:style-name="al"/>
            </text:section>
            <text:section text:name="artikel_id1-3-2-2-6-6" text:style-name="artikel">
              <text:p text:style-name="artikel_kop_titel"><text:span text:style-name="artikel_kop_label"/> <text:span text:style-name="artikel_kop_nr"/> Beschikbaarheid en planning</text:p>
              <text:p text:style-name="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al"/>
              <text:p text:style-name="al"/>
            </text:section>
            <text:section text:name="artikel_id1-3-2-2-6-7" text:style-name="artikel">
              <text:p text:style-name="artikel_kop_titel"><text:span text:style-name="artikel_kop_label"/> <text:span text:style-name="artikel_kop_nr"/> 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ection>
            <text:section text:name="artikel_id1-3-2-2-6-8" text:style-name="artikel">
              <text:p text:style-name="artikel_kop_titel"><text:span text:style-name="artikel_kop_label"/> <text:span text:style-name="artikel_kop_nr"/> Aanvullende eis: </text:p>
              <text:p text:style-name="al">Het toezicht wordt geboden door een professional van minimaal MBO 3 werk en denkniveau. </text:p>
              <text:p text:style-name="al"/>
              <text:p text:style-name="al">Vervoer maakt geen onderdeel uit van de functie Logeervang.</text:p>
              <text:p text:style-name="al">De woonplaats van de zorgvrager is geldend voor de financiering van de Logeeropvang.</text:p>
              <text:p text:style-name="al"/>
              <text:p text:style-name="al"/>
            </text:section>
            <text:p text:style-name="hoofdstuk_bottom"/>
          </text:section>
          <text:section text:name="hoofdstuk_id1-3-2-2-7" text:style-name="hoofdstuk">
            <text:p text:style-name="hoofdstuk_kop"><text:span text:style-name="label"/> <text:span text:style-name="nr"/> Begeleiding thuis regulier</text:p>
            <text:section text:name="artikel_id1-3-2-2-7-2" text:style-name="artikel">
              <text:p text:style-name="artikel_kop_titel"><text:span text:style-name="artikel_kop_label"/> <text:span text:style-name="artikel_kop_nr"/> Korte omschrijving</text:p>
              <text:p text:style-name="al">Begeleiding thuis regulier is gericht op het bevorderen, behouden en compenseren van de zelfredzaamheid, regie en structuur van het huishouden, het plannen van dagelijkse activiteiten, het aanleveren of behouden van vaardigheden en het ondersteunen van mantelzorgers.</text:p>
              <text:p text:style-name="al"/>
              <text:p text:style-name="al">Doel van begeleiding thuis regulier is het bevorderen van de zelfredzaamheid en participatie van de cliënt opdat hij zo lang mogelijk thuis zelfredzaam in zijn eigen leefomgeving kan blijven. </text:p>
              <text:p text:style-name="al">Begeleiding thuis regulier wordt in principe in de thuissituatie geboden. Indien de cliënt dit wenst, wordt de begeleiding op een andere plaats geboden.</text:p>
            </text:section>
            <text:section text:name="artikel_id1-3-2-2-7-3" text:style-name="artikel">
              <text:p text:style-name="artikel_kop_titel"><text:span text:style-name="artikel_kop_label"/> <text:span text:style-name="artikel_kop_nr"/> Toewijzingscriteria</text:p>
              <text:p text:style-name="al">Begeleiding is bedoeld voor cliënten, die een hulpvraag hebben op één of meer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section>
            <text:section text:name="artikel_id1-3-2-2-7-4" text:style-name="artikel">
              <text:p text:style-name="artikel_kop_titel"><text:span text:style-name="artikel_kop_label"/> <text:span text:style-name="artikel_kop_nr"/> Inhoud</text:p>
              <text:p text:style-name="al">De begeleider maakt samen met de cliënt een plan op basis waarvan de begeleiding zal worden ingezet. In het plan wordt het resultaat gespecificeerd en afspraken gemaakt over de activiteiten en frequentie van de inzet.</text:p>
              <text:p text:style-name="al">Afhankelijk van het doel en resultaat bestaat begeleiding uit:</text:p>
              <text:p text:style-name="al">• Het ondersteunen en trainen van mantelzorgers bij het omgaan met cliënt en diens netwerk.</text:p>
              <text:p text:style-name="al">• Het ondersteunen en trainen van vaardigheden die cliënt in het dagelijks leven nodig heeft.</text:p>
              <text:p text:style-name="al">• Het bouwen van het sociaal netwerk en het stimuleren van participatie.</text:p>
              <text:p text:style-name="al">• Het ondersteunen bij daginvulling, dagritme, leggen van contacten en het aanleren van sociale vaardigheden.</text:p>
              <text:p text:style-name="al">• Het ondersteunen bij het organiseren en structureren van de administratie.</text:p>
              <text:p text:style-name="al">• Het inzicht geven in de gevolgen van gedrag en activiteiten.</text:p>
            </text:section>
            <text:section text:name="artikel_id1-3-2-2-7-5" text:style-name="artikel">
              <text:p text:style-name="artikel_kop_titel"><text:span text:style-name="artikel_kop_label"/> <text:span text:style-name="artikel_kop_nr"/> Resultaatgebieden</text:p>
              <text:p text:style-name="al">• Het zelfredzaam zijn en kunnen participeren van de cliënt met zijn beperkingen</text:p>
              <text:p text:style-name="al">• Het oog hebben voor het op- en afschalen van de ondersteuning in de specifieke cliëntsituatie</text:p>
              <text:p text:style-name="al">• Het (indien van toepassing) toeleiden van de cliënt naar ondersteuning, die het best passend is, zoals Wet langdurige zorg (Wlz) of behandeling vanuit de Zorgverzekeringswet.</text:p>
              <text:p text:style-name="al"/>
            </text:section>
            <text:section text:name="artikel_id1-3-2-2-7-6" text:style-name="artikel">
              <text:p text:style-name="artikel_kop_titel"><text:span text:style-name="artikel_kop_label"/> <text:span text:style-name="artikel_kop_nr"/> Beschikbaarheid en planning</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section>
            <text:section text:name="artikel_id1-3-2-2-7-7" text:style-name="artikel">
              <text:p text:style-name="artikel_kop_titel"><text:span text:style-name="artikel_kop_label"/> <text:span text:style-name="artikel_kop_nr"/> 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ection>
            <text:section text:name="artikel_id1-3-2-2-7-8" text:style-name="artikel">
              <text:p text:style-name="artikel_kop_titel"><text:span text:style-name="artikel_kop_label"/> <text:span text:style-name="artikel_kop_nr"/> Aanvullende eisen</text:p>
              <text:p text:style-name="al">Begeleiding thuis regulier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
              <text:p text:style-name="al"/>
            </text:section>
            <text:p text:style-name="hoofdstuk_bottom"/>
          </text:section>
          <text:section text:name="hoofdstuk_id1-3-2-2-8" text:style-name="hoofdstuk">
            <text:p text:style-name="hoofdstuk_kop"><text:span text:style-name="label"/> <text:span text:style-name="nr"/> Begeleiding thuis plus</text:p>
            <text:section text:name="artikel_id1-3-2-2-8-2" text:style-name="artikel">
              <text:p text:style-name="artikel_kop_titel"><text:span text:style-name="artikel_kop_label"/> <text:span text:style-name="artikel_kop_nr"/> Korte omschrijving</text:p>
              <text:p text:style-name="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al">Doel van Begeleiding thuis plus is het bevorderen van zelfredzaamheid en participatie van de cliënt opdat hij zo mogelijk in zijn eigen leefomgeving kan blijven. Zonder deze begeleiding zou de cliënt niet thuis kunnen blijven wonen of verwaarlozen.</text:p>
              <text:p text:style-name="al"/>
              <text:p text:style-name="al">Begeleiding thuis plus wordt in principe in de thuissituatie geboden. Indien de cliënt dit wenst, wordt de begeleiding op een andere plaats geboden.</text:p>
              <text:p text:style-name="al"/>
            </text:section>
            <text:section text:name="artikel_id1-3-2-2-8-3" text:style-name="artikel">
              <text:p text:style-name="artikel_kop_titel"><text:span text:style-name="artikel_kop_label"/> <text:span text:style-name="artikel_kop_nr"/> Toewijzingscriteria</text:p>
              <text:p text:style-name="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al"/>
              <text:p text:style-name="al">Begeleiding thuis plus is bedoeld voor cliënten, die een hulpvraag hebben op één of meerdere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section>
            <text:section text:name="artikel_id1-3-2-2-8-4" text:style-name="artikel">
              <text:p text:style-name="artikel_kop_titel"><text:span text:style-name="artikel_kop_label"/> <text:span text:style-name="artikel_kop_nr"/> Inhoud</text:p>
              <text:p text:style-name="al">Begeleiding thuis plus richt zich op cliënten met ernstig tekortschietende vaardigheden en hierdoor forse achterstand hebben in hun (zelfstandig) functioneren. De ondersteuning richt zich op de volgende activiteiten:</text:p>
              <text:p text:style-name="al">• 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p text:style-name="al">• Begeleiden bij sociaal-emotionele problematiek die kan samenhangen met de stoornis;</text:p>
              <text:p text:style-name="al">• Begeleiden bij de mogelijke integratie in de samenleving en sociale participatie met als doel zelfredzaamheid. Hierbij is extra aandacht voor ontwikkeltrajecten op het vlak van wonen, werken en het opbouwen van een sociaal netwerk.</text:p>
              <text:p text:style-name="al">• Het borgen van een veilige thuissituatie voor de cliënt en zijn omgeving.</text:p>
              <text:p text:style-name="al">Resultaatgebieden</text:p>
              <text:p text:style-name="al">• Het kunnen blijven wonen in de thuissituatie en het kunnen participeren van de cliënt met zijn beperkingen</text:p>
              <text:p text:style-name="al">• Het voorkomen van overlast voor het netwerk en zijn omgeving</text:p>
              <text:p text:style-name="al">• Het oog hebben voor het op- en afschalen van de ondersteuning in de specifieke cliëntsituatie</text:p>
              <text:p text:style-name="al">• Het (indien van toepassing) toeleiden van de cliënt naar ondersteuning, die het best passend is, zoals Wet langdurige zorg (Wlz) of behandeling vanuit de Zorgverzekeringswet.</text:p>
              <text:p text:style-name="al"/>
            </text:section>
            <text:section text:name="artikel_id1-3-2-2-8-5" text:style-name="artikel">
              <text:p text:style-name="artikel_kop_titel"><text:span text:style-name="artikel_kop_label"/> <text:span text:style-name="artikel_kop_nr"/> Beschikbaarheid en planning</text:p>
              <text:p text:style-name="al">Professional en cliënt maken afspraken over de inzet van de begeleiding. Binnen de indicatie kunnen zij samen invullen hoe lang en hoe vaak er contact is en hiervoor een planning maken. Gezien de beperkingen van de cliënt moet de ondersteuning direct inzetbaar zijn. </text:p>
            </text:section>
            <text:section text:name="artikel_id1-3-2-2-8-6" text:style-name="artikel">
              <text:p text:style-name="artikel_kop_titel"><text:span text:style-name="artikel_kop_label"/> <text:span text:style-name="artikel_kop_nr"/> 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ection>
            <text:section text:name="artikel_id1-3-2-2-8-7" text:style-name="artikel">
              <text:p text:style-name="artikel_kop_titel"><text:span text:style-name="artikel_kop_label"/> <text:span text:style-name="artikel_kop_nr"/> Aanvullende eisen</text:p>
              <text:p text:style-name="al">Begeleiding thuis plus wordt geleverd door een professional met minimaal werk- en denkniveau HBO niveau.</text:p>
              <text:p text:style-name="al">De professional legt de nodige verbindingen in de keten en werkt samen met alle betrokken instanties/personen om de cliënt heen.</text:p>
              <text:p text:style-name="al"/>
              <text:p text:style-name="al">Begeleiding thuis plus vereist een vertrouwensband tussen cliënt en professional. Daarom is continuïteit van de begeleider/professional noodzakelijk. </text:p>
              <text:p text:style-name="al"/>
            </text:section>
            <text:p text:style-name="hoofdstuk_bottom"/>
          </text:section>
          <text:section text:name="hoofdstuk_id1-3-2-2-9" text:style-name="hoofdstuk">
            <text:p text:style-name="hoofdstuk_kop"><text:span text:style-name="label"/> <text:span text:style-name="nr"/> Begeleiding groep regulier</text:p>
            <text:section text:name="artikel_id1-3-2-2-9-2" text:style-name="artikel">
              <text:p text:style-name="artikel_kop_titel"><text:span text:style-name="artikel_kop_label"/> <text:span text:style-name="artikel_kop_nr"/> Korte omschrijving </text:p>
              <text:p text:style-name="al">Begeleiding groep regulier is primair gericht op het bieden van dagstructuur aan cliënten door een zinvolle daginvulling. </text:p>
              <text:p text:style-name="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al"/>
              <text:p text:style-name="al">Begeleiding groep regulier vindt plaats buiten de woonsituatie in groepsverband.</text:p>
              <text:p text:style-name="al"/>
            </text:section>
            <text:section text:name="artikel_id1-3-2-2-9-3" text:style-name="artikel">
              <text:p text:style-name="artikel_kop_titel"><text:span text:style-name="artikel_kop_label"/> <text:span text:style-name="artikel_kop_nr"/> Toewijzingscriteria</text:p>
              <text:p text:style-name="al">Begeleiding groep regulier is bedoeld voor cliënten, die een hulpvraag hebben op één of meerdere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
              <text:p text:style-name="al">Begeleiding groep regulier is ook bedoeld voor cliënten, die geen arbeidsvermogen hebben en niet in staat zijn tot (aangepast) werk of vrijwilligerswerk en niet zelfstandig kunnen voorzien in een zinvolle daginvulling.</text:p>
              <text:p text:style-name="al"/>
            </text:section>
            <text:section text:name="artikel_id1-3-2-2-9-4" text:style-name="artikel">
              <text:p text:style-name="artikel_kop_titel"><text:span text:style-name="artikel_kop_label"/> <text:span text:style-name="artikel_kop_nr"/> Inhoud</text:p>
              <text:p text:style-name="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al"/>
              <text:p text:style-name="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al"/>
              <text:p text:style-name="al">Afhankelijk van het doel en resultaat bestaat begeleiding groep regulier uit:</text:p>
              <text:p text:style-name="al">• Het ondersteunen bij, behouden van of het oefenen met vaardigheden of handelingen</text:p>
              <text:p text:style-name="al">• Het ondersteunen bij communicatieve vaardigheden</text:p>
              <text:p text:style-name="al">• Het bieden van (dag)structuur</text:p>
              <text:p text:style-name="al">• Het aangaan van betekenisvolle contacten</text:p>
              <text:p text:style-name="al">• Het creëren van een veilig klimaat voor de cliënt en zijn omgeving</text:p>
              <text:p text:style-name="al">• Het ondersteunen en het aanleren van vaardigheden voor Algemene dagelijkse levensverrichtingen</text:p>
              <text:p text:style-name="al">• Het oog hebben voor het op- en afschalen van de ondersteuning in de specifieke cliëntsituatie</text:p>
            </text:section>
            <text:section text:name="artikel_id1-3-2-2-9-5" text:style-name="artikel">
              <text:p text:style-name="artikel_kop_titel"><text:span text:style-name="artikel_kop_label"/> <text:span text:style-name="artikel_kop_nr"/> Resultaatgebieden</text:p>
              <text:p text:style-name="al">• Het kunnen blijven wonen in de thuissituatie en het kunnen participeren van de cliënt met zijn beperkingen</text:p>
              <text:p text:style-name="al">• Het bieden van een zinvolle daginvulling</text:p>
              <text:p text:style-name="al">• Het ontlasten van mantelzorgers en gezinsleden</text:p>
              <text:p text:style-name="al">• Het voorkomen van overlast voor het netwerk en zijn omgeving</text:p>
              <text:p text:style-name="al">• Het oog hebben voor het op- en afschalen van de ondersteuning in de specifieke cliëntsituatie</text:p>
            </text:section>
            <text:section text:name="artikel_id1-3-2-2-9-6" text:style-name="artikel">
              <text:p text:style-name="artikel_kop_titel"><text:span text:style-name="artikel_kop_label"/> <text:span text:style-name="artikel_kop_nr"/> Beschikbaarheid en planning</text:p>
              <text:p text:style-name="al">Begeleiding groep regulier is over het algemeen planbaar. </text:p>
              <text:p text:style-name="al">Voor de beschikbaarheid van Begeleiding groep regulier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regulier. Zij maken hiervoor een planning.</text:p>
              <text:p text:style-name="al"/>
            </text:section>
            <text:section text:name="artikel_id1-3-2-2-9-7" text:style-name="artikel">
              <text:p text:style-name="artikel_kop_titel"><text:span text:style-name="artikel_kop_label"/> <text:span text:style-name="artikel_kop_nr"/> 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ection>
            <text:section text:name="artikel_id1-3-2-2-9-8" text:style-name="artikel">
              <text:p text:style-name="artikel_kop_titel"><text:span text:style-name="artikel_kop_label"/> <text:span text:style-name="artikel_kop_nr"/> Aanvullende eisen</text:p>
              <text:p text:style-name="al">Begeleiding groep regulier wordt uitgevoerd door een professional van minimaal MBO 3 werk en denkniveau. </text:p>
              <text:p text:style-name="al"/>
              <text:p text:style-name="al">De professional legt de nodige verbindingen in de keten en werkt samen met alle betrokken instanties/personen om de cliënt heen.</text:p>
              <text:p text:style-name="al"/>
            </text:section>
            <text:p text:style-name="hoofdstuk_bottom"/>
          </text:section>
          <text:section text:name="hoofdstuk_id1-3-2-2-10" text:style-name="hoofdstuk">
            <text:p text:style-name="hoofdstuk_kop"><text:span text:style-name="label"/> <text:span text:style-name="nr"/> Begeleiding groep plus</text:p>
            <text:section text:name="artikel_id1-3-2-2-10-2" text:style-name="artikel">
              <text:p text:style-name="artikel_kop_titel"><text:span text:style-name="artikel_kop_label"/> <text:span text:style-name="artikel_kop_nr"/> Korte omschrijving</text:p>
              <text:p text:style-name="al">Begeleiding groep plus is gericht op cliënten met ernstige beperkingen en/of tekortschietende zelfregie over het dagelijks leven, die intensieve specialistische ondersteuning nodig hebben. </text:p>
              <text:p text:style-name="al"/>
              <text:p text:style-name="al">Begeleiding groep speciaal vindt plaats buiten de woonsituatie in groepsverband.</text:p>
              <text:p text:style-name="al"/>
              <text:p text:style-name="al">Doel van Begeleiding Groep Speciaal is het bevorderen van zelfredzaamheid en participatie van de cliënt opdat de cliënt zelfredzaam is en hij zo mogelijk in zijn eigen leefomgeving kan blijven.</text:p>
              <text:p text:style-name="al"/>
            </text:section>
            <text:section text:name="artikel_id1-3-2-2-10-3" text:style-name="artikel">
              <text:p text:style-name="artikel_kop_titel"><text:span text:style-name="artikel_kop_label"/> <text:span text:style-name="artikel_kop_nr"/> Toewijzingscriteria</text:p>
              <text:p text:style-name="al">Begeleiding groep plus is bedoeld voor cliënten, die een hulpvraag hebben op één of meerdere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
              <text:p text:style-name="al">Begeleiding groep plus is ook bedoeld voor cliënten, die geen arbeidsvermogen hebben en niet in staat zijn tot (aangepast) werk of vrijwilligerswerk en niet zelfstandig kunnen voorzien in een zinvolle daginvulling.</text:p>
              <text:p text:style-name="al"/>
            </text:section>
            <text:section text:name="artikel_id1-3-2-2-10-4" text:style-name="artikel">
              <text:p text:style-name="artikel_kop_titel"><text:span text:style-name="artikel_kop_label"/> <text:span text:style-name="artikel_kop_nr"/> Inhoud</text:p>
              <text:p text:style-name="al">Begeleiding groep plus richt zich op cliënten met ernstig beperkingen en tekortschietende zelfregie, als gevolg waarvan zij forse achterstand hebben in hun zelfredzaamheid. </text:p>
              <text:p text:style-name="al">Begeleiding groep plus richt zich op de volgende activiteiten:</text:p>
              <text:p text:style-name="al">• Het handhaven en bevorderen van zo zelfredzaam mogelijk functioneren.</text:p>
              <text:p text:style-name="al">• Het stabiliseren en voorkomen van achteruitgang in fysieke, cognitieve en sociaal-emotionele vaardigheden.</text:p>
              <text:p text:style-name="al">• Het bieden van een veilige omgeving (door middel van een rustige (aangepaste) accommodatie en/of kleine groepen).</text:p>
              <text:p text:style-name="al">• Het bieden van structuur doordat activiteiten ritme en regelmaat bieden voor de cliënt.</text:p>
              <text:p text:style-name="al">• Het bieden van lichte assistentie bij persoonlijke zorg (geen persoonlijke verzorging in het kader van Zorgverzekeringswet).</text:p>
              <text:p text:style-name="al">• Het voorkomen van maatschappelijke overlast.</text:p>
              <text:p text:style-name="al">• Het ontlasten van mantelzorgers en gezinsleden.</text:p>
              <text:p text:style-name="al">• Het betrekken en inzicht geven van het sociale netwerk in de cliëntsituatie.</text:p>
            </text:section>
            <text:section text:name="artikel_id1-3-2-2-10-5" text:style-name="artikel">
              <text:p text:style-name="artikel_kop_titel"><text:span text:style-name="artikel_kop_label"/> <text:span text:style-name="artikel_kop_nr"/> Resultaatgebieden</text:p>
              <text:p text:style-name="al">• Het kunnen blijven wonen in de thuissituatie en het kunnen participeren van de cliënt met zijn beperkingen</text:p>
              <text:p text:style-name="al">• Het bieden van een zinvolle daginvulling</text:p>
              <text:p text:style-name="al">• Het ontlasten van mantelzorgers en gezinsleden</text:p>
              <text:p text:style-name="al">• Het voorkomen van overlast voor het netwerk en zijn omgeving</text:p>
              <text:p text:style-name="al">• Het voorkomen van maatschappelijke overlast</text:p>
              <text:p text:style-name="al">• Het oog hebben voor het op- en afschalen van de ondersteuning in de specifieke cliëntsituatie</text:p>
            </text:section>
            <text:section text:name="artikel_id1-3-2-2-10-6" text:style-name="artikel">
              <text:p text:style-name="artikel_kop_titel"><text:span text:style-name="artikel_kop_label"/> <text:span text:style-name="artikel_kop_nr"/> Beschikbaarheid en planning</text:p>
              <text:p text:style-name="al">Begeleiding groep plus is over het algemeen planbaar. </text:p>
              <text:p text:style-name="al">Voor de beschikbaarheid van Begeleiding groep plus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plus. Zij maken hiervoor een planning.</text:p>
            </text:section>
            <text:section text:name="artikel_id1-3-2-2-10-7" text:style-name="artikel">
              <text:p text:style-name="artikel_kop_titel"><text:span text:style-name="artikel_kop_label"/> <text:span text:style-name="artikel_kop_nr"/> 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section>
            <text:section text:name="artikel_id1-3-2-2-10-8" text:style-name="artikel">
              <text:p text:style-name="artikel_kop_titel"><text:span text:style-name="artikel_kop_label"/> <text:span text:style-name="artikel_kop_nr"/> Aanvullende eisen</text:p>
              <text:p text:style-name="al">Begeleiding groep plus wordt geleverd door professional met minimaal HBO niveau eventueel in combinatie met professional MBO 3 werk- en denkniveau. </text:p>
              <text:p text:style-name="al">De professional legt de nodige verbindingen in de keten en werkt samen met alle betrokken instanties/personen om de cliënt heen.</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college, gehouden op 14 mei 2019</text:span></text:p>
            <text:p><text:span text:style-name="functie"/></text:p>
            <text:p><text:span text:style-name="functie"/></text:p>
            <text:p><text:span text:style-name="functie">De loco-gemeentesecretaris, </text:span></text:p>
            <text:p><text:span text:style-name="functie">M.J.A. Hiel</text:span></text:p>
            <text:p><text:span text:style-name="functie"/></text:p>
            <text:p><text:span text:style-name="functie"/></text:p>
            <text:p><text:span text:style-name="functie"/></text:p>
            <text:p><text:span text:style-name="functie">De burgemees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Wegingskader Huishoudelijke ondersteuning Moerdijk </text:p>
          <text:p text:style-name="al">Resultaat en aandachtsgebied</text:p>
          <text:p text:style-name="al">Situatiebeschrijving is gespreksverslag gemeente waarbij enkel aangegeven wordt welk resultaat (HO of HO+) moet worden behaald en welke aandachtgebieden moeten worden uitgevoerd. Dit frequentieoverzicht dient als basis en kan in overleg tussen aanbieder en cliënt (en met akkoord van cliënt) gemotiveerd van worden afgeweken.</text:p>
          <text:p text:style-name="al"/>
          <text:p text:style-name="al">Gestructureerd huishouden in een stabiele situatie (HO)</text:p>
          <text:p text:style-name="al">Schoon en leefbaar huis</text:p>
          <text:p text:style-name="al">Beschikken over schone en draagbare kleding</text:p>
          <text:p text:style-name="al"/>
          <text:p text:style-name="al">Gestructureerd huishouden in een kwetsbare situatie (HO+}</text:p>
          <text:p text:style-name="al">Schoon en leefbaar huis</text:p>
          <text:p text:style-name="al">Beschikken over schone en draagbare kleding</text:p>
          <text:p text:style-name="al">+ </text:p>
          <text:p text:style-name="al">Organisatie van het huishouden</text:p>
          <text:p text:style-name="al"/>
          <text:p text:style-name="al">Offertebasis</text:p>
          <text:p text:style-name="al">Beschikken over goederen voor primaire levensbehoeften Zorg voor inwonende kinderen</text:p>
          <text:p text:style-name="al"/>
          <text:p text:style-name="al"/>
          <text:p text:style-name="al">Gestructureerd huishouden in een stabiele situatie (HO}</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1">
                  <text:p text:style-name="table_al">        </text:p>
                  <text:p text:style-name="table_al">
                    <text:span text:style-name="nadrukvet">Schoon en   leefbaar huis</text:span>
                  </text:p>
                </table:table-cell>
                <table:table-cell table:style-name="entry" table:number-rows-spanned="1" table:number-columns-spanned="1">
                  <text:p text:style-name="table_al">        </text:p>
                  <text:p text:style-name="table_al">
                    <text:span text:style-name="nadrukvet">
                      <text:span text:style-name="nadrukcur">Woonkamer</text:span>
                    </text:span>
                  </text:p>
                </table:table-cell>
                <table:table-cell table:style-name="entry" table:number-rows-spanned="1" table:number-columns-spanned="1">
                  <text:p text:style-name="table_al">        </text:p>
                  <text:p text:style-name="table_al">
                    <text:span text:style-name="nadrukvet">
                      <text:span text:style-name="nadrukcur">Slaaokamer</text:span>
                    </text:span>
                  </text:p>
                </table:table-cell>
                <table:table-cell table:style-name="entry" table:number-rows-spanned="1" table:number-columns-spanned="1">
                  <text:p text:style-name="table_al">        </text:p>
                  <text:p text:style-name="table_al">
                    <text:span text:style-name="nadrukvet">
                      <text:span text:style-name="nadrukcur">Keuken</text:span>
                    </text:span>
                  </text:p>
                </table:table-cell>
                <table:table-cell table:style-name="entry" table:number-rows-spanned="1" table:number-columns-spanned="1">
                  <text:p text:style-name="table_al">        </text:p>
                  <text:p text:style-name="table_al">
                    <text:span text:style-name="nadrukvet">
                      <text:span text:style-name="nadrukcur">Sanitair</text:span>
                    </text:span>
                  </text:p>
                </table:table-cell>
                <table:table-cell table:style-name="entry" table:number-rows-spanned="1" table:number-columns-spanned="1">
                  <text:p text:style-name="table_al">
                    <text:span text:style-name="nadrukvet">
                      <text:span text:style-name="nadrukcur">Hal/gang / overloop</text:span>
                    </text:span>
                  </text:p>
                </table:table-cell>
                <table:table-cell table:style-name="entry" table:number-rows-spanned="1" table:number-columns-spanned="1">
                  <text:p text:style-name="table_al">        </text:p>
                  <text:p text:style-name="table_al">
                    <text:span text:style-name="nadrukvet">
                      <text:span text:style-name="nadrukcur">Trap</text:span>
                    </text:span>
                  </text:p>
                </table:table-cell>
              </table:table-row>
              <table:table-row table:style-name="row">
                <table:table-cell table:style-name="entry" table:number-rows-spanned="1" table:number-columns-spanned="1">
                  <text:p text:style-name="table_al">    </text:p>
                  <text:p text:style-name="table_al">Stof   afnemen nat of droog laag/midden (nat/droog is keuze cliënt)</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1x   per week (meub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1x per 2 weken</text:span>
                  </text:p>
                </table:table-cell>
              </table:table-row>
              <table:table-row table:style-name="row">
                <table:table-cell table:style-name="entry" table:number-rows-spanned="1" table:number-columns-spanned="1">
                  <text:p text:style-name="table_al">        </text:p>
                  <text:p text:style-name="table_al">Stof afnemen nat of droog hoog (nat/droog is keuze cliënt)</text:p>
                </table:table-cell>
                <table:table-cell table:style-name="entry" table:number-rows-spanned="1" table:number-columns-spanned="1">
                  <text:p text:style-name="table_al">            </text:p>
                  <text:p text:style-name="table_al">
                    <text:span text:style-name="nadrukcur">1xper </text:span>2 <text:span text:style-name="nadrukcur">weken</text:span></text:p>
                </table:table-cell>
                <table:table-cell table:style-name="entry" table:number-rows-spanned="1" table:number-columns-spanned="1">
                  <text:p text:style-name="table_al">    </text:p>
                  <text:p text:style-name="table_al">
                    <text:span text:style-name="nadrukcur">hoog is 1x per 6 weken (meub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tofzuigen</text:p>
                </table:table-cell>
                <table:table-cell table:style-name="entry" table:number-rows-spanned="1" table:number-columns-spanned="1">
                  <text:p text:style-name="table_al">    </text:p>
                  <text:p text:style-name="table_al">
                    <text:span text:style-name="nadrukcur">Stofzuigen   elke week</text:span>
                  </text:p>
                </table:table-cell>
                <table:table-cell table:style-name="entry" table:number-rows-spanned="1" table:number-columns-spanned="1">
                  <text:p text:style-name="table_al">    </text:p>
                  <text:p text:style-name="table_al">
                    <text:span text:style-name="nadrukcur">Stofzuigen </text:span>
                    <text:span text:style-name="nadrukcur">elke   week</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span text:style-name="nadrukcur">Stofzuigen   </text:span>
                    <text:span text:style-name="nadrukcur">elke week</text:span>
                  </text:p>
                </table:table-cell>
                <table:table-cell table:style-name="entry" table:number-rows-spanned="1" table:number-columns-spanned="1">
                  <text:p text:style-name="table_al">
                    <text:span text:style-name="nadrukcur">1x per 2 weken</text:span>
                  </text:p>
                </table:table-cell>
              </table:table-row>
              <table:table-row table:style-name="row">
                <table:table-cell table:style-name="entry" table:number-rows-spanned="1" table:number-columns-spanned="1">
                  <text:p text:style-name="table_al">        </text:p>
                  <text:p text:style-name="table_al">Dweilen</text:p>
                </table:table-cell>
                <table:table-cell table:style-name="entry" table:number-rows-spanned="1" table:number-columns-spanned="1">
                  <text:p text:style-name="table_al">    </text:p>
                  <text:p text:style-name="table_al">
                    <text:span text:style-name="nadrukcur">Dweilen   1x per </text:span>2</text:p>
                  <text:p text:style-name="table_al">
                    <text:span text:style-name="nadrukcur">weken</text:span>
                  </text:p>
                </table:table-cell>
                <table:table-cell table:style-name="entry" table:number-rows-spanned="1" table:number-columns-spanned="1">
                  <text:p text:style-name="table_al">    </text:p>
                  <text:p text:style-name="table_al">
                    <text:span text:style-name="nadrukcur">Dweilen 1x   per 4 weken</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span text:style-name="nadrukcur">Dweilen 1x per 2 w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Verschoning (niet zijnde ‘bed rechttre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Bed verschonen 1x oer </text:span>2 <text:span text:style-name="nadrukcur">we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choonmaken meub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Keukenblok    (deurtjes, wasbak en tegelwand fornuis) 1x oer week</text:span>
                  </text:p>
                </table:table-cell>
                <table:table-cell table:style-name="entry" table:number-rows-spanned="1" table:number-columns-spanned="1">
                  <text:p text:style-name="table_al">    </text:p>
                  <text:p text:style-name="table_al">
                    <text:span text:style-name="nadrukcur">Wastafel(s), toilet(ten), douche/bad 1x per we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choonmaken 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Apparatuur (buitenzijde) 1x per week</text:span>
                  </text:p>
                </table:table-cell>
                <table:table-cell table:style-name="entry" table:number-rows-spanned="1" table:number-columns-spanned="1">
                  <text:p text:style-name="table_al">    </text:p>
                  <text:p text:style-name="table_al">
                    <text:span text:style-name="nadrukcur">Tegelwand 'overig' badkamer/toilet   4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Opruimen (denk hierbij aan bv servies in de vaatwasser,   afval in de afvalbak, niet   vuilnis wegbrengen, kleding oobergen oid.)</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Bed rechttrekken 1x   per we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uren en deurposten</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ubels afnemen</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text:span>
                    <text:span text:style-name="nadrukcur">jaar</text:span>
                  </text:p>
                </table:table-cell>
                <table:table-cell table:style-name="entry" table:number-rows-spanned="1" table:number-columns-spanned="1">
                  <text:p text:style-name="table_al">
                    <text:span text:style-name="nadrukcur">2x oer </text:span>
                    <text:span text:style-name="nadrukcur">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Raambekleding reinigen (gordijnen   wassen of jaloezien afdoen)</text:p>
                </table:table-cell>
                <table:table-cell table:style-name="entry" table:number-rows-spanned="1" table:number-columns-spanned="1">
                  <text:p text:style-name="table_al">        </text:p>
                  <text:p text:style-name="table_al">
                    <text:span text:style-name="nadrukcur">2x per jaar</text:span>
                  </text:p>
                </table:table-cell>
                <table:table-cell table:style-name="entry" table:number-rows-spanned="1" table:number-columns-spanned="1">
                  <text:p text:style-name="table_al">        </text:p>
                  <text:p text:style-name="table_al">
                    <text:span text:style-name="nadrukcur">2x per </text:span>
                    <text:span text:style-name="nadrukcur">jaar</text:span>
                  </text:p>
                </table:table-cell>
                <table:table-cell table:style-name="entry" table:number-rows-spanned="1" table:number-columns-spanned="1">
                  <text:p text:style-name="table_al">        </text:p>
                  <text:p text:style-name="table_al">
                    <text:span text:style-name="nadrukcur">2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
                    <text:span text:style-name="nadrukcur">6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4x per jaar</text:span>
                  </text:p>
                </table:table-cell>
                <table:table-cell table:style-name="entry" table:number-rows-spanned="1" table:number-columns-spanned="1">
                  <text:p text:style-name="table_al">
                    <text:span text:style-name="nadrukcur">4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kasten   binnen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kasten   bovenk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1x  oer  6 w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Apparatuur   (oven/magnetron/ vriezer/koelkast/afzuigkap) binnen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2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Gestructureerd huishouden in een kwetsbare situatie (HO+)</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idem HO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chikken over schone en draaabare   </text:span>
                    <text:span text:style-name="nadrukvet">kledina</text:span>
                  </text:p>
                </table:table-cell>
                <table:table-cell table:style-name="entry" table:number-rows-spanned="1" table:number-columns-spanned="1">
                  <text:p text:style-name="table_al">idem HO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raanisatie van het huishouden</text:span>
                  </text:p>
                </table:table-cell>
              </table:table-row>
              <table:table-row table:style-name="row">
                <table:table-cell table:style-name="entry" table:number-rows-spanned="1" table:number-columns-spanned="1">
                  <text:p text:style-name="table_al">Weekschema   opstellen en doornemen</text:p>
                </table:table-cell>
              </table:table-row>
              <table:table-row table:style-name="row">
                <table:table-cell table:style-name="entry" table:number-rows-spanned="1" table:number-columns-spanned="1">
                  <text:p text:style-name="table_al">Instructie   activiteiten (uitvoeren, stimuleren of aanleren)</text:p>
                </table:table-cell>
              </table:table-row>
              <table:table-row table:style-name="row">
                <table:table-cell table:style-name="entry" table:number-rows-spanned="1" table:number-columns-spanned="1">
                  <text:p text:style-name="table_al">Nalopen   (voorraad) levensmiddelen en OP orde houden</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Beschikken over schone- en   draagbare kleding </text:span>
                  </text:p>
                </table:table-cell>
                <table:table-cell table:style-name="entry" table:number-rows-spanned="1" table:number-columns-spanned="1">
                  <text:p text:style-name="table_al">1 x per week 1</text:p>
                </table:table-cell>
              </table:table-row>
              <table:table-row table:style-name="row">
                <table:table-cell table:style-name="entry" table:number-rows-spanned="1" table:number-columns-spanned="1">
                  <text:p text:style-name="table_al">Kleding sorteren wachine in –   ui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rogen   (in – uit was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ouwen en opbergen</text:p>
                </table:table-cell>
              </table:table-row>
              <table:table-row table:style-name="row">
                <table:table-cell table:style-name="entry" table:number-rows-spanned="1" table:number-columns-spanned="1">
                  <text:p text:style-name="table_al">Strijken </text:p>
                </table:table-cell>
              </table:table-row>
            </table:table>
            <text:p text:style-name="table_bottom"/>
          </text:section>
          <text:p text:style-name="al">Offertebasis</text:p>
          <text:p text:style-name="al"/>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Beschikken over goederen voor   primaire levensbehoeften</text:span>
                  </text:p>
                </table:table-cell>
              </table:table-row>
              <table:table-row table:style-name="row">
                <table:table-cell table:style-name="entry" table:number-rows-spanned="1" table:number-columns-spanned="1">
                  <text:p text:style-name="table_al">Tafel dekken</text:p>
                </table:table-cell>
              </table:table-row>
              <table:table-row table:style-name="row">
                <table:table-cell table:style-name="entry" table:number-rows-spanned="1" table:number-columns-spanned="1">
                  <text:p text:style-name="table_al">Vaatwasser / afwassen</text:p>
                </table:table-cell>
              </table:table-row>
              <table:table-row table:style-name="row">
                <table:table-cell table:style-name="entry" table:number-rows-spanned="1" table:number-columns-spanned="1">
                  <text:p text:style-name="table_al">(brood)Maaltiid klaarmaken</text:p>
                </table:table-cell>
              </table:table-row>
              <table:table-row table:style-name="row">
                <table:table-cell table:style-name="entry" table:number-rows-spanned="1" table:number-columns-spanned="1">
                  <text:p text:style-name="table_al">Warme maaltijd opwarmen en aanreiken (niet klaarmaken)</text:p>
                </table:table-cell>
              </table:table-row>
              <table:table-row table:style-name="row">
                <table:table-cell table:style-name="entry" table:number-rows-spanned="1" table:number-columns-spanned="1">
                  <text:p text:style-name="table_al">Boodschappeen (samenstellen lijst , inkopen en opbergen   in kast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
                    <text:span text:style-name="nadrukvet">Zora voor inwonende kinderen</text:span>
                  </text:p>
                </table:table-cell>
              </table:table-row>
              <table:table-row table:style-name="row">
                <table:table-cell table:style-name="entry" table:number-rows-spanned="1" table:number-columns-spanned="1">
                  <text:p text:style-name="table_al">Wassen, verschonen en aankleden kinderen</text:p>
                </table:table-cell>
              </table:table-row>
              <table:table-row table:style-name="row">
                <table:table-cell table:style-name="entry" table:number-rows-spanned="1" table:number-columns-spanned="1">
                  <text:p text:style-name="table_al">Naar bed brengen of uit bed halen</text:p>
                </table:table-cell>
              </table:table-row>
              <table:table-row table:style-name="row">
                <table:table-cell table:style-name="entry" table:number-rows-spanned="1" table:number-columns-spanned="1">
                  <text:p text:style-name="table_al">School/Crèche (tas klaarmaken en halen/brenqen)</text:p>
                </table:table-cell>
              </table:table-row>
              <table:table-row table:style-name="row">
                <table:table-cell table:style-name="entry" table:number-rows-spanned="1" table:number-columns-spanned="1">
                  <text:p text:style-name="table_al">Eten en drinken (babvvoedinq) qev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ruikelijke hulp</text:p>
          <text:p text:style-name="al"/>
          <text:p text:style-name="al"/>
          <text:p text:style-name="al">2.1 Gebruikelijke hulp en mantelzorg</text:p>
          <text:p text:style-name="al">In relatie tot ondersteuning vanuit de Wmo is het van belang de term gebruikelijke hulp 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2.2 De omgeving als wegingsfactor</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p text:style-name="al">2.3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a. zij met elkaar gehuwd zijn geweest of eerder voor de toepassing van deze wet daarmee gelijk zijn gesteld,</text:p>
          <text:p text:style-name="al">b. uit hun relatie een kind is geboren of erkenning heeft plaatsgevonden van een kind van de een door de ander,</text:p>
          <text:p text:style-name="al">c. 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p text:style-name="al"/>
          <text:p text:style-name="al">2.4 Eén- en meerpersoonshuishouden</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2.5 Maatschappelijke participatie</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p text:style-name="al">2.6 Culturele diversiteit</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2.7 Betrekken van huisgenoten/mantelzorgers bij het gesprek</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ection>
        <text:section text:name="bijlage_id1-3-2-6" text:style-name="bijlage">
          <text:p text:style-name="bijlage_top"/>
          <text:p text:style-name="hoofdstuk_kop"><text:span text:style-name="label"/> <text:span text:style-name="nr"/> Richtlijnen voor gebruikelijke hulp</text:p>
          <text:p text:style-name="al"/>
          <text:p text:style-name="al">3.1 Ondersteuning vanuit de Wmo aanvullend op eigen mogelijkheden</text:p>
          <text:p text:style-name="al">Ondersteuning vanuit de Wmo is aanvullend op de mogelijkheden die de cliënt heeft om op eigen kracht zijn probleem op te lossen.</text:p>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
          <text:p text:style-name="al"/>
          <text:p text:style-name="al"/>
          <text:p text:style-name="al">3.2 Gezondheidsproblemen of (dreigende) overbelasting</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3.3 Fysieke afwezigheid</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3.4 Korte levensverwachting</text:p>
          <text:p text:style-name="al">In geval de cliënt een zeer korte, bekende levensverwachting heeft kan ter ontlasting van de leefeenheid van de cliënt afgeweken worden van de gebruikelijke hulp.</text:p>
          <text:p text:style-name="al"/>
          <text:p text:style-name="al">3.5 Bijdrage van kinderen aan het huishouden</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p text:style-name="al">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p text:style-name="al">3.6 Indicatie voor het aanleren van huishoudelijke activiteiten</text:p>
          <text:p text:style-name="al">Redenen als 'niet gewend zijn om' of 'geen huishoudelijke werk willen en/of kunnen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p text:style-name="al">3.7 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text:p>
          <text:p text:style-name="al">verstandelijke ontwikkeling van het kind, normaal gesproken geeft aan een kind, inclusief de zorg bij kortdurende ziekte.</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Eigen oplossingen gaan voor</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p text:style-name="al">Voorkomen van crisis en ontwrichting</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3.8 Trainbaarheid</text:p>
          <text:p text:style-name="al">Wanneer in redelijkheid niet (meer) kan worden verondersteld dat een nieuwe taak als het huishouden nog is te trainen of aan te leren, kan, indien nodig, hulp voor die</text:p>
          <text:p text:style-name="al">huishoudelijke taken worden geïndiceerd die anders tot de gebruikelijke hulp zouden worden gerekend.</text:p>
          <text:p text:style-name="al"/>
          <text:p text:style-name="al">3.9 Voorliggende voorzieningen</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Wanneer er wettelijke voorliggende voorzieningen zijn, wordt afewogen of deze (wettelijke) voorziening geheel of gedeeltelijk in de oplossing kan voorzien. Wanneer zo'n voorziening een adequate oplossing voor het probleem van de cliënt zou bieden, bestaat er geen aanspraak op ondersteuning vanuit de Wmo.</text:p>
          <text:p text:style-name="al"> Algemeen gebruikelijke diensten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p text:style-name="al"> boodschappendienst;</text:p>
          <text:p text:style-name="al"> crèche, kinderopvang, gastouder; alarmering;</text:p>
          <text:p text:style-name="al"> maaltijdservice;</text:p>
          <text:p text:style-name="al"> financieel-administratieve ondersteuning; hondenuitlaatdienst;</text:p>
          <text:p text:style-name="al"> klussendienst</text:p>
          <text:p text:style-name="al"> Inzet van vrijwilligers</text:p>
          <text:p text:style-name="al">Indien er vrijwilligers aanwezig, beschikbaar en bereid zijn om de ondersteuning vrijwillig te (blijven) leveren, is er voor dat deel geen aanspraak op ondersteuning vanuit de Wmo.</text:p>
        </text:section>
        <text:section text:name="bijlage_id1-3-2-7" text:style-name="bijlage">
          <text:p text:style-name="bijlage_top"/>
          <text:p text:style-name="hoofdstuk_kop"><text:span text:style-name="label">Bijlage</text:span> <text:span text:style-name="nr">3</text:span> Het onderzoeken van overbelasting</text:p>
          <text:p text:style-name="al"/>
          <text:p text:style-name="al">Algemeen</text:p>
          <text:p text:style-name="al">De gemeente onderzoekt altijd of er in de individuele situatie moet worden afgeweken</text:p>
          <text:p text:style-name="al">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p text:style-name="al">• lichamelijke conditie mantelzorger;</text:p>
          <text:p text:style-name="al">• geestelijke conditie mantelzorger;</text:p>
          <text:p text:style-name="al">• wijze van omgaan met problemen (coping);</text:p>
          <text:p text:style-name="al">• motivatie voor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mantelzorger in ziektebeeld van de zorgvrager;</text:p>
          <text:p text:style-name="al">• woonsituatie;</text:p>
          <text:p text:style-name="al">• bijkomende sociale problemen;</text:p>
          <text:p text:style-name="al">• bijkomende emotionele problemen;</text:p>
          <text:p text:style-name="al">• bijkomende relationele problemen.</text:p>
          <text:p text:style-name="al"/>
          <text:p text:style-name="al">Onderzoek naar de draaglast-draagkracht mantelzorger</text:p>
          <text:p text:style-name="al">Het kan soms heel duidelijk zijn dat de mantelzorger overbelast is, in ander gevallen is dat minder duidelijk en zal dit in het onderzoek moeten worden uitgediept.</text:p>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4</text:span> Standaard woonvoorzieningen</text:p>
          <text:p text:style-name="al"/>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
          <text:p text:style-name="al">Vaste wastafelbeugel Vaste toiletbeugel Opklapbare toiletbeugel</text:p>
          <text:p text:style-name="al">Contraplaat opklapbare toiletbeugel Extra hulppoot voor toiletbeugel Extra vloerstatief voor toiletbeugel</text:p>
          <text:p text:style-name="al"/>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Nieuwe douchemengkraan Meerprijs thermosstatische kraan</text:p>
          <text:p text:style-name="al"/>
          <text:p text:style-name="al">Verplaatsen radiator Wegnemen douchewand Verplaatsen douchewand</text:p>
          <text:p text:style-name="al"/>
          <text:p text:style-name="al">Aanpassen en verwijderen onderdorpel binnendeur Ophogen paden / terrassen</text:p>
        </text:section>
        <text:section text:name="bijlage_id1-3-2-9" text:style-name="bijlage">
          <text:p text:style-name="bijlage_top"/>
          <text:p text:style-name="hoofdstuk_kop"><text:span text:style-name="label">Bijlage</text:span> <text:span text:style-name="nr">5</text:span> Omschrijvingen van de categorieën begeleiding </text:p>
          <text:p text:style-name="al"/>
        </text:section>
        <text:section text:name="bijlage_id1-3-2-10" text:style-name="bijlage">
          <text:p text:style-name="bijlage_top"/>
          <text:p text:style-name="hoofdstuk_kop"><text:span text:style-name="label">Bijlage</text:span> <text:span text:style-name="nr">6</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list text:style-name="id1-3-2-10-3">
            <text:list-item text:style-override="id1-3-2-10-3-1">
              <text:number>•</text:number>
              <text:p text:style-name="al">Opdrachtnemer heeft een inschrijving Kamer van Koophandel</text:p>
            </text:list-item>
            <text:list-item text:style-override="id1-3-2-10-3-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list-item>
            <text:list-item text:style-override="id1-3-2-10-3-3">
              <text:number>•</text:number>
              <text:p text:style-name="al">Opdrachtnemer hanteert de meldcode huiselijk geweld en kindermishandeling</text:p>
            </text:list-item>
            <text:list-item text:style-override="id1-3-2-10-3-4">
              <text:number>•</text:number>
              <text:p text:style-name="al">Opdrachtnemer heeft een bedrijfs- en beroepsaansprakelijkheidsverzekering tot een bedrag van 1.000.000,- </text:p>
            </text:list-item>
            <text:list-item text:style-override="id1-3-2-10-3-5">
              <text:number>•</text:number>
              <text:p text:style-name="al">Opdrachtnemer hanteert de meldplicht calamiteiten zoals beschreven in de Wmo (art 3.4) bij de toezichthouder van de gemeente Moerdijk</text:p>
            </text:list-item>
            <text:list-item text:style-override="id1-3-2-10-3-6">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10-3-7">
              <text:number>•</text:number>
              <text:p text:style-name="al">Opdrachtnemer houdt zich aan de privacy wet en regelgeving </text:p>
            </text:list-item>
            <text:list-item text:style-override="id1-3-2-10-3-8">
              <text:number>•</text:number>
              <text:p text:style-name="al">Alle medewerkers zijn in bezit van een geldige Verklaring Omtrent Gedrag (VOG)</text:p>
            </text:list-item>
            <text:list-item text:style-override="id1-3-2-10-3-9">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10-3-10">
              <text:number>•</text:number>
              <text:p text:style-name="al">Bij de uitvoering van de overeenkomst wordt gewerkt met aantoonbaar bekwame en geschoolde Beroepskrachten , in overeenstemming met de wet- en regelgeving alsmede geldende cao’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42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Zorg en gezondheid | Organisatie en beleid</meta:user-defined>
    <meta:user-defined meta:name="DC.source">artikel 4:81 van de Algemene wet bestuursrecht]|[1.0:c:BWBR0005537&amp;artikel=4%3A81&amp;g=2019-04-02</meta:user-defined>
    <meta:user-defined meta:name="DC.source">http://decentrale.regelgeving.overheid.nl/cvdr/xhtmloutput/Historie/Moerdijk/CVDR622843/CVDR622843_1.html</meta:user-defined>
    <meta:user-defined meta:name="DCTERMS.alternative">Beleidsregels maatschappelijke ondersteuning Moerdijk  </meta:user-defined>
    <dc:language>nl</dc:language>
    <meta:user-defined meta:name="OVERHEID.Gemeente/DC.spatial">Moerdijk</meta:user-defined>
    <meta:user-defined meta:name="DC.title">Beleidsregels maatschappelijke ondersteuning Moerdijk</meta:user-defined>
    <meta:user-defined meta:name="DCTERMS.W3CDTF/DCTERMS.available">2019-05-31</meta:user-defined>
    <meta:user-defined meta:name="DCTERMS.W3CDTF/OVERHEIDop.jaargang">2019</meta:user-defined>
    <meta:user-defined meta:name="OVERHEIDop.publicationIssue">134268</meta:user-defined>
    <meta:user-defined meta:name="OVERHEIDop.betreftRegeling">CVDR624624_1</meta:user-defined>
    <meta:user-defined meta:name="xs:date/OVERHEIDop.startdatum">2019-06-01</meta:user-defined>
    <meta:user-defined meta:name="OVERHEIDop.GmbID/DC.identifier">gmb-2019-134268</meta:user-defined>
    <meta:user-defined meta:name="OVERHEIDop.versieInformatie"/>
  </office:meta>
</office:document-meta>
</file>