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aan Kockstraat ong. en Wip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bben wij een aanvraag van een omgevingsvergunning activiteit ‘kappen’ ontvangen voor de herinrichting Kapelaan Kockstraat, gelegen aan de Kapelaan Kockstraat ong. en Wipstraat ong., kadastraal bekend onder sectie Q nummer 2793 te Steenbergen. Deze aanvraag is geregistreerd onder nummer ZK1900255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426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2556</meta:user-defined>
    <dc:language>nl</dc:language>
    <meta:user-defined meta:name="OVERHEID.EPSG28992/DC.spatial">81683 399160</meta:user-defined>
    <meta:user-defined meta:name="DC.title">Aanvraag omgevingsvergunning Kapelaan Kockstraat ong. en Wipstraat ong. te Steenbergen</meta:user-defined>
    <meta:user-defined meta:name="OVERHEID.PostcodeHuisnummer/OVERHEIDop.postcodeHuisnummer">4651</meta:user-defined>
    <meta:user-defined meta:name="OVERHEIDop.straatnaam">Kapelaan Kockstraat</meta:user-defined>
    <meta:user-defined meta:name="OVERHEIDop.woonplaats">Steenberg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67</meta:user-defined>
    <meta:user-defined meta:name="OVERHEIDop.GmbID/DC.identifier">gmb-2019-134267</meta:user-defined>
    <meta:user-defined meta:name="OVERHEIDop.versieInformatie"/>
  </office:meta>
</office:document-meta>
</file>