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AK 2855 (Kaagbaan), plaatsen van een tijdelijke doorlaatpost (DLP34T) en een tijdelijke onweerschuilhut (OWS) bij het Sierraplatform, 27-05-2019, zaaknummer 3089818, olonummer 4442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6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08 479051</meta:user-defined>
    <meta:user-defined meta:name="DC.title">Aangevraagde omgevingsvergunning, Schiphol, Kavel AK 2855 (Kaagbaan), plaatsen van een tijdelijke doorlaatpost (DLP34T) en een tijdelijke onweerschuilhut (OWS) bij het Sierraplatform, 27-05-2019, zaaknummer 3089818, olonummer 4442043.</meta:user-defined>
    <meta:user-defined meta:name="OVERHEID.PostcodeHuisnummer/OVERHEIDop.postcodeHuisnummer">1118</meta:user-defined>
    <meta:user-defined meta:name="OVERHEIDop.straatnaam">Pelikaanweg</meta:user-defined>
    <meta:user-defined meta:name="OVERHEIDop.woonplaats">Schipho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64</meta:user-defined>
    <meta:user-defined meta:name="OVERHEIDop.GmbID/DC.identifier">gmb-2019-134264</meta:user-defined>
    <meta:user-defined meta:name="OVERHEIDop.versieInformatie"/>
  </office:meta>
</office:document-meta>
</file>