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nabij nr. 1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1 mei 2019</text:p>
            <text:p text:style-name="common-al">Activiteit: het bouwen van een verdeelstation </text:p>
            <text:p text:style-name="common-al">WABO-Wabonummer: OV 702238</text:p>
            <text:p text:style-name="common-al">Datum ontvangst aanvraag: 21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26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99 452538</meta:user-defined>
    <meta:user-defined meta:name="DC.title">Nieuwe aanvraag omgevingsvergunning, Kosterijland nabij nr. 15 in Bunnik</meta:user-defined>
    <meta:user-defined meta:name="OVERHEID.PostcodeHuisnummer/OVERHEIDop.postcodeHuisnummer">3981AJ 15</meta:user-defined>
    <meta:user-defined meta:name="OVERHEIDop.straatnaam">Kosterijland</meta:user-defined>
    <meta:user-defined meta:name="OVERHEIDop.woonplaats">Bunni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61</meta:user-defined>
    <meta:user-defined meta:name="OVERHEIDop.GmbID/DC.identifier">gmb-2019-134261</meta:user-defined>
    <meta:user-defined meta:name="OVERHEIDop.versieInformatie"/>
  </office:meta>
</office:document-meta>
</file>