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parkeerplaats aan Welterhuisje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parkeerplaats aan Welterhuisje 8, 6419 AL Heerlen (datum besluit</text:span>
            <text:span text:style-name="nadrukvet">:</text:span>
            <text:span text:style-name="nadrukvet">16-05-2019</text:span>
            <text:span text:style-name="nadrukvet">, dossiernummer 988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5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5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5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83 321376</meta:user-defined>
    <meta:user-defined meta:name="DC.title">Gemeente Heerlen – aanvraag omgevingsvergunning: het aanleggen van een parkeerplaats aan Welterhuisje 8 te Heerlen</meta:user-defined>
    <meta:user-defined meta:name="OVERHEID.PostcodeHuisnummer/OVERHEIDop.postcodeHuisnummer">6419AL 8</meta:user-defined>
    <meta:user-defined meta:name="OVERHEIDop.straatnaam">Welterhuisje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59</meta:user-defined>
    <meta:user-defined meta:name="OVERHEIDop.GmbID/DC.identifier">gmb-2019-134259</meta:user-defined>
    <meta:user-defined meta:name="OVERHEIDop.versieInformatie"/>
  </office:meta>
</office:document-meta>
</file>