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13, 2136 LS, vergroten dakkapel aan de achterzijde en wijzigen indeling gevelkozijn aan de voorzijde van de woning, 27-05-2019, zaaknummer 3089665, olonummer 4441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5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3 480938</meta:user-defined>
    <meta:user-defined meta:name="DC.title">Aangevraagde omgevingsvergunning, Zwaanshoek, Bennebroekerdijk 13, 2136 LS, vergroten dakkapel aan de achterzijde en wijzigen indeling gevelkozijn aan de voorzijde van de woning, 27-05-2019, zaaknummer 3089665, olonummer 4441341.</meta:user-defined>
    <meta:user-defined meta:name="OVERHEID.PostcodeHuisnummer/OVERHEIDop.postcodeHuisnummer">2136LS 13</meta:user-defined>
    <meta:user-defined meta:name="OVERHEIDop.straatnaam">Bennebroekerdijk</meta:user-defined>
    <meta:user-defined meta:name="OVERHEIDop.woonplaats">Zwaansh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56</meta:user-defined>
    <meta:user-defined meta:name="OVERHEIDop.GmbID/DC.identifier">gmb-2019-134256</meta:user-defined>
    <meta:user-defined meta:name="OVERHEIDop.versieInformatie"/>
  </office:meta>
</office:document-meta>
</file>