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chuiteman Valley Run 201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Schuiteman Valley Run op zaterdag 15 juni 2019 tussen </text:p>
            <text:p text:style-name="common-al">11.00 en 16.00 uur.</text:p>
            <text:p text:style-name="common-al"/>
            <text:p text:style-name="common-al">Op 27 mei 2019</text:p>
            <text:p text:style-name="common-al">heeft de <text:span text:style-name="nadrukvet">burgemeester besloten</text:span> om u op grond van:</text:p>
            <text:list text:style-name="id1-3-2-1-1-6">
              <text:list-item text:style-override="id1-3-2-1-1-6-1">
                <text:number>–</text:number>
                <text:p text:style-name="al">artikel 2:25 van de Algemene Plaatselijke Verordening Veenendaal <text:span text:style-name="nadrukondlijn">vergunning</text:span> te verlenen         voor het organiseren van de Schuiteman Valley Run op zaterdag 15 juni 2019 tussen 11.00 en 16.00 uur. De start is gelegen in Winkelcentrum de Ellekoot, Veenslag in Veenendaal waarbij de start- en  uiterlijke finishtijd op respectievelijk 13.00 uur voor de 5 km, 13.10 uur voor de 10 km - en 14.30 uur is vastgesteld. Het parkeren vindt plaats nabij Winkelcentrum de Ellekoot aan de zuidkant van Winkelcentrum de Ellekoot, aan zijde van de Dichterslaan en beperkt op het parkeerterrein bij Sportpark Panhuis aan de Sportlaan te Veenendaal;</text:p>
              </text:list-item>
              <text:list-item text:style-override="id1-3-2-1-1-6-2">
                <text:number>–</text:number>
                <text:p text:style-name="al">
                <text:span text:style-name="nadrukondlijn">vergunning </text:span>te verlenen voor het ten gehore brengen van (achtergrond) muziek gedurende de  loop, het verslaan hiervan door een microfonist en het plaatsen van attributen ten behoeve  hiervan.  </text:p>
                <text:p text:style-name="al"/>
              </text:list-item>
            </text:list>
            <text:p text:style-name="common-al">hebben <text:span text:style-name="nadrukvet">burgemeester en wethouders besloten </text:span>op grond van:</text:p>
            <text:list text:style-name="id1-3-2-1-1-8">
              <text:list-item text:style-override="id1-3-2-1-1-8-1">
                <text:number>–</text:number>
                <text:p text:style-name="al">artikel 2:10A en C van de Algemene Plaatselijke Verordening Veenendaal <text:span text:style-name="nadrukondlijn">vergunning</text:span> te verlenen voor het plaatsen van de benodigde attributen, waaronder een start- en finishboog ten tijde van het sportevenement en het plaatsen van 25 driehoeksborden langs de weg;</text:p>
              </text:list-item>
            </text:list>
            <text:p text:style-name="common-al"/>
            <text:p text:style-name="common-al">
            <text:span text:style-name="nadrukvet">Met betrekking tot de AMvB</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Website</text:span>
          </text:p>
            <text:p text:style-name="common-al">Voor meer informatie zie <text:a xlink:href="http://www.valleyrun.nl/" xlink:type="simple">www.valleyrun.nl</text:a></text:p>
            <text:p text:style-name="common-al"/>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425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64964 448958</meta:user-defined>
    <meta:user-defined meta:name="DC.title">Schuiteman Valley Run 2019</meta:user-defined>
    <meta:user-defined meta:name="OVERHEID.PostcodeHuisnummer/OVERHEIDop.postcodeHuisnummer">3905SH 5</meta:user-defined>
    <meta:user-defined meta:name="OVERHEIDop.straatnaam">Veenslag</meta:user-defined>
    <meta:user-defined meta:name="OVERHEIDop.woonplaats">Veenendaal</meta:user-defined>
    <meta:user-defined meta:name="DCTERMS.W3CDTF/DCTERMS.available">2019-05-31</meta:user-defined>
    <meta:user-defined meta:name="DCTERMS.W3CDTF/OVERHEIDop.jaargang">2019</meta:user-defined>
    <meta:user-defined meta:name="OVERHEIDop.publicationIssue">134251</meta:user-defined>
    <meta:user-defined meta:name="OVERHEIDop.GmbID/DC.identifier">gmb-2019-134251</meta:user-defined>
    <meta:user-defined meta:name="OVERHEIDop.versieInformatie"/>
  </office:meta>
</office:document-meta>
</file>