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56, 1435 CT, gedeeltelijk vervangen van een binnendeur kozijn, 27-05-2019, zaaknummer 3088832, olonummer 4442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24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4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4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66 474283</meta:user-defined>
    <meta:user-defined meta:name="DC.title">Aangevraagde omgevingsvergunning, Rijsenhout, Leimuiderdijk 56, 1435 CT, gedeeltelijk vervangen van een binnendeur kozijn, 27-05-2019, zaaknummer 3088832, olonummer 4442319.</meta:user-defined>
    <meta:user-defined meta:name="OVERHEID.PostcodeHuisnummer/OVERHEIDop.postcodeHuisnummer">1435CT 56</meta:user-defined>
    <meta:user-defined meta:name="OVERHEIDop.straatnaam">Leimuiderdijk</meta:user-defined>
    <meta:user-defined meta:name="OVERHEIDop.woonplaats">Rijsenhou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47</meta:user-defined>
    <meta:user-defined meta:name="OVERHEIDop.GmbID/DC.identifier">gmb-2019-134247</meta:user-defined>
    <meta:user-defined meta:name="OVERHEIDop.versieInformatie"/>
  </office:meta>
</office:document-meta>
</file>