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Vliegveldweg 345 (Shelter B527 en Schenkeveldkazerne)</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Vliegveldweg 345 (Shelter B527 en Schenkeveldkazerne). Het betreft melding brandveilig gebruik t.b.v. 'Het Grootste Terras van Nederland' op 23 juni 2019. De melding is geregistreerd onder zaaknummer V-2019-311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24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07.76 476071.38</meta:user-defined>
    <meta:user-defined meta:name="DC.title">Kennisgeving ontvangst melding brandveilig gebruik (Bouwbesluit 2012)  Vliegveldweg 345 (Shelter B527 en Schenkeveldkazerne)</meta:user-defined>
    <meta:user-defined meta:name="OVERHEID.PostcodeHuisnummer/OVERHEIDop.postcodeHuisnummer">7524PT 339</meta:user-defined>
    <meta:user-defined meta:name="OVERHEIDop.straatnaam">Vliegveldweg</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240</meta:user-defined>
    <meta:user-defined meta:name="OVERHEIDop.GmbID/DC.identifier">gmb-2019-134240</meta:user-defined>
    <meta:user-defined meta:name="OVERHEIDop.versieInformatie"/>
  </office:meta>
</office:document-meta>
</file>