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laamseweg 4, 2018-09106, volledig vernieuwen woning, ontheffing handelen in strijd met regels ruimtelijke ordening, verzonden 1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laamseweg 4, 2018-09106, volledig vernieuwen woning, ontheffing handelen in strijd met regels ruimtelijke ordening, verzonden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24</meta:user-defined>
    <meta:user-defined meta:name="OVERHEIDop.GmbID/DC.identifier">gmb-2019-13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A 4</meta:user-defined>
    <meta:user-defined meta:name="OVERHEIDop.woonplaats">Haarlem</meta:user-defined>
    <meta:user-defined meta:name="OVERHEIDop.straatnaam">Vla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00 488403</meta:user-defined>
    <meta:user-defined meta:name="OVERHEIDop.versieInformatie"/>
  </office:meta>
</office:document-meta>
</file>