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ende  evenementenvergunning Bakkum Beach Volleybal 2019 strand Castricum op zaterdag 29 juni en zondag 30 juni 2019, verzenddatum besluit 28 mei 2019 (APV19003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28 me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423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3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23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2071.95 508133.37</meta:user-defined>
    <meta:user-defined meta:name="DC.title">Gemeente Castricum verleende  evenementenvergunning Bakkum Beach Volleybal 2019 strand Castricum op zaterdag 29 juni en zondag 30 juni 2019, verzenddatum besluit 28 mei 2019 (APV1900369)</meta:user-defined>
    <meta:user-defined meta:name="OVERHEID.PostcodeHuisnummer/OVERHEIDop.postcodeHuisnummer">1901NZ 71</meta:user-defined>
    <meta:user-defined meta:name="OVERHEIDop.straatnaam">Zeeweg</meta:user-defined>
    <meta:user-defined meta:name="OVERHEIDop.woonplaats">Castricum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4236</meta:user-defined>
    <meta:user-defined meta:name="OVERHEIDop.GmbID/DC.identifier">gmb-2019-134236</meta:user-defined>
    <meta:user-defined meta:name="OVERHEIDop.versieInformatie"/>
  </office:meta>
</office:document-meta>
</file>