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geluidshinder t.b.v. avond- en nachtwerkzaamheden gevelwerkzaamheden aan de Weigel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llast Nedam Bouw &amp; Ontwikkeling Speciale Projecten is vergunning verleend voor avond-nachtwerkzaamheden t.b.v. gevelwerkzaamheden aan de Weigelia van week 23 tot en met 28 tussen 19.00 uur en 07.00 uur en tijdens koopavonden van 22.00 tot 07.00 uur.</text:p>
            <text:p text:style-name="common-al">
            <text:span text:style-name="nadrukvet">Datum bekendmaking besluit: </text:span>27 mei 2019</text:p>
            <text:p text:style-name="common-al">
            <text:span text:style-name="nadrukvet">Ons kenmerk: </text:span>151711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23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1517117</meta:user-defined>
    <dc:language>nl</dc:language>
    <meta:user-defined meta:name="OVERHEID.EPSG28992/DC.spatial">86159 455997</meta:user-defined>
    <meta:user-defined meta:name="DC.title">Verleende ontheffing geluidshinder t.b.v. avond- en nachtwerkzaamheden gevelwerkzaamheden aan de Weigelia</meta:user-defined>
    <meta:user-defined meta:name="OVERHEID.PostcodeHuisnummer/OVERHEIDop.postcodeHuisnummer">2262AB 10</meta:user-defined>
    <meta:user-defined meta:name="OVERHEIDop.straatnaam">Weigelia</meta:user-defined>
    <meta:user-defined meta:name="OVERHEIDop.woonplaats">Leidschendam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34</meta:user-defined>
    <meta:user-defined meta:name="OVERHEIDop.GmbID/DC.identifier">gmb-2019-134234</meta:user-defined>
    <meta:user-defined meta:name="OVERHEIDop.versieInformatie"/>
  </office:meta>
</office:document-meta>
</file>