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het aanpassen van de zijgevel van de woning, 20-5-2019 - Wilhelminastraat 44 6621 B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23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889 429151</meta:user-defined>
    <meta:user-defined meta:name="DC.title">Gemeente West maas en Waal - verleende omgevingsvergunning het aanpassen van de zijgevel van de woning, 20-5-2019 - Wilhelminastraat 44 6621 BB Dreumel</meta:user-defined>
    <meta:user-defined meta:name="OVERHEID.PostcodeHuisnummer/OVERHEIDop.postcodeHuisnummer">6621BB 44</meta:user-defined>
    <meta:user-defined meta:name="OVERHEIDop.straatnaam">Wilhelminastraat</meta:user-defined>
    <meta:user-defined meta:name="OVERHEIDop.woonplaats">Dreu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231</meta:user-defined>
    <meta:user-defined meta:name="OVERHEIDop.GmbID/DC.identifier">gmb-2019-134231</meta:user-defined>
    <meta:user-defined meta:name="OVERHEIDop.versieInformatie"/>
  </office:meta>
</office:document-meta>
</file>